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416in" fo:line-height="115%" fo:margin-left="0.952in" fo:text-indent="-0.95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line-height="125%" fo:margin-right="0.1569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bottom="0.1666in" fo:margin-left="0.3875in" fo:text-indent="-0.3791in">
        <style:tab-stops>
          <style:tab-stop style:type="left" style:position="5.1125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bottom="0.1666in" fo:margin-left="0.3875in" fo:text-indent="-0.3791in">
        <style:tab-stops>
          <style:tab-stop style:type="left" style:position="5.1125in"/>
        </style:tab-stops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bottom="0.1666in" fo:margin-left="0.3875in" fo:text-indent="-0.3791in">
        <style:tab-stops>
          <style:tab-stop style:type="left" style:position="5.1125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bottom="0.1666in" fo:margin-left="0.3875in" fo:text-indent="-0.3791in">
        <style:tab-stops>
          <style:tab-stop style:type="left" style:position="5.1125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bottom="0.1666in" fo:margin-left="0.4472in" fo:text-indent="-0.4472in">
        <style:tab-stops>
          <style:tab-stop style:type="left" style:position="5.0527in"/>
        </style:tab-stops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bottom="0.1666in" fo:margin-left="0.4472in" fo:text-indent="-0.4472in">
        <style:tab-stops>
          <style:tab-stop style:type="left" style:position="5.0527in"/>
        </style:tab-stops>
      </style:paragraph-properties>
      <style:text-properties style:font-name-asian="標楷體" fo:font-size="14pt" style:font-size-asian="14pt" style:font-size-complex="14pt"/>
    </style:style>
    <style:style style:name="P31" style:parent-style-name="本文縮排2" style:family="paragraph">
      <style:paragraph-properties style:snap-to-layout-grid="false" fo:line-height="0.2777in" fo:margin-left="0.3326in" fo:text-indent="-0.3326in">
        <style:tab-stops/>
      </style:paragraph-properties>
      <style:text-properties style:font-name="Times New Roman" style:font-size-complex="14pt"/>
    </style:style>
    <style:style style:name="P32" style:parent-style-name="本文縮排2" style:family="paragraph">
      <style:paragraph-properties style:snap-to-layout-grid="false" fo:line-height="0.2777in" fo:margin-left="0.3326in" fo:text-indent="-0.3326in">
        <style:tab-stops/>
      </style:paragraph-properties>
      <style:text-properties style:font-name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indent="5.6236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臺中榮民總醫院產官學合作研究發展計畫保密切結書</text:p>
      <text:p text:style-name="P4"/>
      <text:p text:style-name="P5"><text:span text:style-name="T6">立切結書人</text:span><text:span text:style-name="T7">：</text:span><text:span text:style-name="T8"><text:s text:c="12"/></text:span><text:span text:style-name="T9"><text:s text:c="10"/></text:span><text:span text:style-name="T10"><text:s/></text:span><text:span text:style-name="T11"><text:s text:c="2"/>(</text:span><text:span text:style-name="T12">以下簡稱本人</text:span><text:span text:style-name="T13">)</text:span><text:span text:style-name="T14">茲因參與臺中榮民總醫院</text:span><text:span text:style-name="T15">(</text:span><text:span text:style-name="T16">以下簡稱</text:span><text:span text:style-name="T17">臺中</text:span><text:span text:style-name="T18">榮總</text:span><text:span text:style-name="T19">)</text:span><text:span text:style-name="T20">之產官學合作研究發展計畫案</text:span><text:span text:style-name="T21">(</text:span><text:span text:style-name="T22">以下簡稱合作案</text:span><text:span text:style-name="T23">)</text:span><text:span text:style-name="T24">相關事宜之洽談或處理，特書立本保密切結書，以資信守：</text:span></text:p>
      <text:p text:style-name="P25">一、本切結書所稱機密資訊，係指因「合作案」作成或取得而存在於文書、圖畫、照片、磁碟、磁帶、光碟片、微縮片、積體電路晶片等媒介物及其他得以讀、看、聽或以技術、輔助方法理解之任何紀錄。</text:p>
      <text:p text:style-name="P26">二、本人因參與「合作案」所知悉或取得之機密資訊，應盡善良管理人之注意義務，保守秘密，非經臺中榮總事先書面同意，不得將機密資訊直接或間接以任何方式揭露與第三者知悉，如有違反情事，願與本人所屬之公司或機關團體連帶負損害賠償責任。</text:p>
      <text:p text:style-name="P27">三、本人結束或中途退出「合作案」相關事務，除經臺中榮總書面同意外，應立即返還臺中榮總財物及各種機密資訊，違反時，願與本人所屬之公司或機關團體連帶負損害賠償責任。</text:p>
      <text:p text:style-name="P28">四、機密資訊除經臺中榮總書面同意外，不得擅自運用、研發等，違反時，願與本人所屬之公司或機關團體連帶負損害賠償責任。</text:p>
      <text:p text:style-name="P29">五、保密義務不因「合作案」之結束或中途退出而免除。</text:p>
      <text:p text:style-name="P30">六、本切結書以中華民國法律為準據法。因本切結書引起之爭議，願以公平誠信原則先行協商，如協商不成，以臺中地方法院為第一審管轄法院。</text:p>
      <text:p text:style-name="P31"/>
      <text:p text:style-name="P32">立切結書人</text:p>
      <text:p text:style-name="P33">姓<text:s text:c="2"/><text:s/><text:s text:c="3"/>名：<text:s text:c="11"/><text:tab/><text:s text:c="6"/>(簽章)<text:s/></text:p>
      <text:p text:style-name="P34">服務<text:s text:c="2"/>單位：</text:p>
      <text:p text:style-name="P35">身分證字號：</text:p>
      <text:p text:style-name="P36">地<text:s text:c="6"/>址：</text:p>
      <text:p text:style-name="P37"/>
      <text:p text:style-name="P38"><text:span text:style-name="T39">中</text:span><text:span text:style-name="T40"><text:s text:c="3"/></text:span><text:span text:style-name="T41">華</text:span><text:span text:style-name="T42"><text:s text:c="3"/></text:span><text:span text:style-name="T43">民</text:span><text:span text:style-name="T44"><text:s text:c="3"/></text:span><text:span text:style-name="T45">國</text:span><text:span text:style-name="T46"><text:s text:c="3"/></text:span><text:span text:style-name="T47"><text:s text:c="3"/></text:span><text:span text:style-name="T48"><text:s text:c="3"/></text:span><text:span text:style-name="T49">年</text:span><text:span text:style-name="T50"><text:s text:c="3"/></text:span><text:span text:style-name="T51"><text:s text:c="2"/></text:span><text:span text:style-name="T52"><text:s text:c="3"/></text:span><text:span text:style-name="T53">月</text:span><text:span text:style-name="T54"><text:s text:c="2"/></text:span><text:span text:style-name="T55"><text:s text:c="2"/></text:span><text:span text:style-name="T56"><text:s text:c="4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vertical-align="baseline" fo:margin-top="0.0416in" style:line-height-at-least="0.25in" fo:margin-left="0.6666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2486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Administrator</dc:creator>
    <meta:creation-date>2024-12-12T01:50:00Z</meta:creation-date>
    <dc:date>2024-12-12T01:50:00Z</dc:date>
    <meta:template xlink:href="產官學合作研究發展計畫保密切結書(範本).dot" xlink:type="simple"/>
    <meta:editing-cycles>1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