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833in" fo:margin-right="-0.046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style:line-height-at-least="0.1666in" fo:margin-left="-0.0833in" fo:margin-right="-0.046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 fo:margin-top="0.0833in" style:line-height-at-least="0.1666in" fo:margin-left="3.0125in" fo:margin-right="-0.3541in" fo:text-inden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olumn10" style:family="table-column">
      <style:table-column-properties style:column-width="1.2673in" style:use-optimal-column-width="false"/>
    </style:style>
    <style:style style:name="TableColumn11" style:family="table-column">
      <style:table-column-properties style:column-width="0.8048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Column18" style:family="table-column">
      <style:table-column-properties style:column-width="1.3312in" style:use-optimal-column-width="false"/>
    </style:style>
    <style:style style:name="Table9" style:family="table">
      <style:table-properties style:width="6.75in" fo:margin-left="0in" table:align="center"/>
    </style:style>
    <style:style style:name="TableRow19" style:family="table-row">
      <style:table-row-properties style:min-row-height="0.561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3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694in" fo:margin-bottom="0.0555in" fo:line-height="0.3611in" fo:margin-left="0.0347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4048in" style:use-optimal-row-height="false" fo:keep-together="always"/>
    </style:style>
    <style:style style:name="P42" style:parent-style-name="內文" style:family="paragraph">
      <style:paragraph-properties fo:text-align="justify" fo:margin-top="0.0555in" fo:margin-bottom="0.0555in" fo:line-height="0.3611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580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/>
    </style:style>
    <style:style style:name="T64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6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666in" fo:margin-bottom="0.1666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477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71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72" style:parent-style-name="預設段落字型" style:family="text">
      <style:text-properties style:font-name-asian="標楷體" style:letter-kerning="false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666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118in" style:use-optimal-row-height="false" fo:keep-together="always"/>
    </style:style>
    <style:style style:name="P82" style:parent-style-name="內文" style:family="paragraph">
      <style:paragraph-properties fo:text-align="justify" fo:margin-top="0.0555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top="0.0555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396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94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2576in" style:use-optimal-row-height="false" fo:keep-together="always"/>
    </style:style>
    <style:style style:name="P105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style:letter-kerning="false" fo:font-size="14pt" style:font-size-asian="14pt"/>
    </style:style>
    <style:style style:name="P106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506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833in" fo:margin-bottom="0.0833in" fo:line-height="0.2083in" fo:margin-left="0.0194in">
        <style:tab-stops/>
      </style:paragraph-properties>
      <style:text-properties style:font-name-asian="標楷體" style:letter-kerning="false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Row127" style:family="table-row">
      <style:table-row-properties style:min-row-height="0.506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0.2083in" fo:margin-left="0.0194in">
        <style:tab-stops/>
      </style:paragraph-properties>
    </style:style>
    <style:style style:name="T130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31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2" style:parent-style-name="內文" style:family="paragraph">
      <style:paragraph-properties fo:text-align="justify" fo:margin-top="0.0833in" fo:margin-bottom="0.0833in" fo:line-height="0.2083in" fo:margin-left="0.0194in">
        <style:tab-stops/>
      </style:paragraph-properties>
    </style:style>
    <style:style style:name="T133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Row138" style:family="table-row">
      <style:table-row-properties style:min-row-height="0.45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3611in" fo:margin-left="0.0291in" fo:margin-right="0.0784in">
        <style:tab-stops/>
      </style:paragraph-properties>
    </style:style>
    <style:style style:name="T164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6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6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169" style:family="table-row">
      <style:table-row-properties style:min-row-height="0.2777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611in" fo:margin-left="0.0291in" fo:margin-right="0.0784in">
        <style:tab-stops/>
      </style:paragraph-properties>
    </style:style>
    <style:style style:name="T172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3" style:parent-style-name="預設段落字型" style:family="text">
      <style:text-properties style:font-name-asian="標楷體" style:letter-kerning="false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78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9" style:parent-style-name="預設段落字型" style:family="text">
      <style:text-properties style:font-name-asian="標楷體" style:letter-kerning="false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182" style:family="table-row">
      <style:table-row-properties style:min-row-height="0.3923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1.4256in" style:use-optimal-row-height="false" fo:keep-together="always"/>
    </style:style>
    <style:style style:name="TableCell19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line-height="0.2777in" fo:margin-left="0.0194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end" style:line-height-at-least="0.1666in" fo:margin-right="0.8979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olumn199" style:family="table-column">
      <style:table-column-properties style:column-width="3.2597in" style:use-optimal-column-width="false"/>
    </style:style>
    <style:style style:name="TableColumn200" style:family="table-column">
      <style:table-column-properties style:column-width="3.4902in" style:use-optimal-column-width="false"/>
    </style:style>
    <style:style style:name="Table198" style:family="table">
      <style:table-properties style:width="6.75in" fo:margin-left="0in" table:align="center"/>
    </style:style>
    <style:style style:name="TableRow201" style:family="table-row">
      <style:table-row-properties style:min-row-height="3.7166in" style:use-optimal-row-height="false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right="1.2798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style:font-weight-complex="bold" fo:color="#FF0000"/>
    </style:style>
    <style:style style:name="T206" style:parent-style-name="預設段落字型" style:family="text">
      <style:text-properties style:font-name-asian="標楷體" style:font-weight-complex="bold" fo:color="#FF0000"/>
    </style:style>
    <style:style style:name="T20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P209" style:parent-style-name="內文" style:list-style-name="LFO1" style:family="paragraph">
      <style:paragraph-properties fo:text-align="justify" fo:margin-top="0.0833in" fo:margin-right="0.2069in"/>
      <style:text-properties style:font-name-asian="標楷體" fo:font-size="14pt" style:font-size-asian="14pt"/>
    </style:style>
    <style:style style:name="TableRow210" style:family="table-row">
      <style:table-row-properties style:min-row-height="3.2243in" style:use-optimal-row-height="false"/>
    </style:style>
    <style:style style:name="TableCell2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style:font-weight-complex="bold" fo:color="#FF0000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bottom="0.25in" fo:margin-left="0.3375in">
        <style:tab-stops/>
      </style:paragraph-properties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2.1777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style:line-height-at-least="0.2777in" fo:margin-left="0.0194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0833in" fo:margin-bottom="0.0833in" style:line-height-at-least="0.2777in" fo:margin-left="0.0194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0833in" fo:margin-bottom="0.0833in" style:line-height-at-least="0.2777in" fo:margin-left="0.0194in">
        <style:tab-stops/>
      </style:paragraph-properties>
      <style:text-properties style:font-name-asian="標楷體" fo:font-size="14pt" style:font-size-asian="14pt"/>
    </style:style>
    <style:style style:name="TableRow237" style:family="table-row">
      <style:table-row-properties style:min-row-height="1.0465in" style:use-optimal-row-height="false" fo:keep-together="always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style:line-height-at-least="0.2777in" fo:margin-left="0.0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margin-top="0.0833in" fo:margin-bottom="0.0833in" style:line-height-at-least="0.2777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1.0465in" style:use-optimal-row-height="false" fo:keep-together="always"/>
    </style:style>
    <style:style style:name="TableCell25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style:line-height-at-least="0.2777in" fo:margin-left="0.019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margin-top="0.0833in" fo:margin-bottom="0.0833in" style:line-height-at-least="0.2777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2.3027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list-style-name="LFO2" style:family="paragraph">
      <style:paragraph-properties style:snap-to-layout-grid="false" fo:margin-top="0.125in">
        <style:tab-stops>
          <style:tab-stop style:type="left" style:position="0in"/>
          <style:tab-stop style:type="left" style:position="1.677in"/>
        </style:tab-stops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list-style-name="LFO2" style:family="paragraph">
      <style:paragraph-properties style:snap-to-layout-grid="false" fo:margin-top="0.125in">
        <style:tab-stops>
          <style:tab-stop style:type="left" style:position="0in"/>
          <style:tab-stop style:type="left" style:position="1.677in"/>
        </style:tab-stops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list-style-name="LFO2" style:family="paragraph">
      <style:paragraph-properties style:snap-to-layout-grid="false" fo:margin-top="0.125in">
        <style:tab-stops>
          <style:tab-stop style:type="left" style:position="0in"/>
          <style:tab-stop style:type="left" style:position="1.677in"/>
        </style:tab-stops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1.2236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style:line-height-at-least="0.1666in" fo:margin-right="-0.6027in"/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 fo:margin-right="-0.6027in"/>
      <style:text-properties style:font-name-asian="標楷體"/>
    </style:style>
    <style:style style:name="P29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臺中榮民總醫院</text:span></text:p>
      <text:p text:style-name="P5"><text:span text:style-name="T6">產官學合作研究發展計畫</text:span><text:span text:style-name="T7">申請及可行性評估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計畫類</text:span><text:span text:style-name="T23">型</text:span></text:p>
          </table:table-cell>
          <table:table-cell table:style-name="TableCell24" table:number-columns-spanned="3">
            <text:p text:style-name="P25"><text:span text:style-name="T26"></text:span><text:span text:style-name="T27">醫療技術研究發展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</text:span><text:span text:style-name="T31">醫藥研發</text:span></text:p>
          </table:table-cell>
          <table:covered-table-cell/>
          <table:table-cell table:style-name="TableCell32" table:number-columns-spanned="2">
            <text:p text:style-name="P33"><text:span text:style-name="T34"></text:span><text:span text:style-name="T35"><text:s/></text:span><text:span text:style-name="T36">醫療資訊</text:span></text:p>
          </table:table-cell>
          <table:covered-table-cell/>
          <table:table-cell table:style-name="TableCell37">
            <text:p text:style-name="P38"><text:span text:style-name="T39"></text:span><text:span text:style-name="T40">統計分析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</text:span><text:span text:style-name="T46"><text:s/></text:span><text:span text:style-name="T47">檢驗測試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</text:span><text:span text:style-name="T51">顧問諮詢</text:span></text:p>
          </table:table-cell>
          <table:covered-table-cell/>
          <table:table-cell table:style-name="TableCell52" table:number-columns-spanned="2">
            <text:p text:style-name="P53"><text:span text:style-name="T54"></text:span><text:span text:style-name="T55">診斷試驗</text:span></text:p>
          </table:table-cell>
          <table:covered-table-cell/>
          <table:table-cell table:style-name="TableCell56">
            <text:p text:style-name="P57"><text:span text:style-name="T58"></text:span><text:span text:style-name="T59"><text:s/></text:span><text:span text:style-name="T60">其他</text:span></text:p>
          </table:table-cell>
        </table:table-row>
        <table:table-row table:style-name="TableRow61">
          <table:table-cell table:style-name="TableCell62">
            <text:p text:style-name="P63"><text:span text:style-name="T64">計畫名</text:span><text:span text:style-name="T65">稱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主持</text:span><text:span text:style-name="T72">人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4">
            <text:p text:style-name="P76"><text:span text:style-name="T77">單位：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電話：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<text:span text:style-name="T86">職稱：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E-mail</text:span><text:span text:style-name="T90">：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協同主持</text:span><text:span text:style-name="T95">人</text:span>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4">
            <text:p text:style-name="P99"><text:span text:style-name="T100">單位：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電話：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<text:span text:style-name="T109">職稱：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E-mail</text:span><text:span text:style-name="T113">：</text:span></text:p>
          </table:table-cell>
          <table:covered-table-cell/>
        </table:table-row>
        <table:table-row table:style-name="TableRow114">
          <table:table-cell table:style-name="TableCell115">
            <text:p text:style-name="P116">聯絡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電話</text:span><text:span text:style-name="T122">：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E-mail</text:span><text:span text:style-name="T126">：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研發經</text:span><text:span text:style-name="T131">費</text:span></text:p>
            <text:p text:style-name="P132"><text:span text:style-name="T133">（</text:span><text:span text:style-name="T134">新臺幣</text:span><text:span text:style-name="T135">）</text:span>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計畫執行期間</text:span></text:p>
          </table:table-cell>
          <table:table-cell table:style-name="TableCell142" table:number-columns-spanned="8">
            <text:p text:style-name="P143"><text:span text:style-name="T144">自民國</text:span><text:span text:style-name="T145"><text:s text:c="5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/></text:span><text:span text:style-name="T152">至</text:span><text:span text:style-name="T153"><text:s/></text:span><text:span text:style-name="T154">民國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合作</text:span><text:span text:style-name="T165">機</text:span><text:span text:style-name="T166">構</text:span>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負責</text:span><text:span text:style-name="T173">人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聯絡</text:span><text:span text:style-name="T179">人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電話：</text:span></text:p>
          </table:table-cell>
          <table:covered-table-cell/>
          <table:table-cell table:style-name="TableCell186" table:number-columns-spanned="5">
            <text:p text:style-name="P187"><text:span text:style-name="T188">傳真：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E-mail</text:span><text:span text:style-name="T192">：</text:span></text:p>
          </table:table-cell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計畫成果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7"><text:s text:c="13"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【現況及可行性評估】</text:span><text:span text:style-name="T205">（</text:span><text:span text:style-name="T206">請就</text:span><text:span text:style-name="T207">合作機構背景、信譽</text:span><text:span text:style-name="T208">進行評估）</text:span></text:p>
            <text:list text:style-name="LFO1" text:continue-numbering="true">
              <text:list-item>
                <text:p text:style-name="P209"/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【預期產出效益】</text:span></text:p>
            <text:p text:style-name="P214"><text:span text:style-name="T215">說明</text:span><text:span text:style-name="T216">1</text:span><text:span text:style-name="T217">：</text:span><text:span text:style-name="T218">請就研發之目的、技術、財物、法律、院方權益等面向</text:span><text:span text:style-name="T219">，</text:span><text:span text:style-name="T220">研提成本效益及預期效益。</text:span></text:p>
            <text:p text:style-name="P221"><text:span text:style-name="T222">說明</text:span><text:span text:style-name="T223">2</text:span><text:span text:style-name="T224">：</text:span><text:span text:style-name="T225">請提出可能獲得之研究成果</text:span><text:span text:style-name="T226">、</text:span><text:span text:style-name="T227">醫療產業利用性</text:span><text:span text:style-name="T228">，</text:span><text:span text:style-name="T229">推廣可行性等技術與市場需求面向。</text:span></text:p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【智慧財產歸屬】</text:span></text:p>
            <text:p text:style-name="P235"/>
            <text:p text:style-name="P236"/>
          </table:table-cell>
          <table:covered-table-cell/>
        </table:table-row>
        <text:soft-page-break/>
        <table:table-row table:style-name="TableRow237">
          <table:table-cell table:style-name="TableCell238" table:number-columns-spanned="2">
            <text:p text:style-name="P239"><text:span text:style-name="T240">本計畫是否需要通過</text:span><text:span text:style-name="T241">人體</text:span><text:span text:style-name="T242">研究倫理</text:span><text:span text:style-name="T243">(IRB)</text:span><text:span text:style-name="T244">審查</text:span><text:span text:style-name="T245">：</text:span><text:span text:style-name="T246"><text:s/>□<text:s/></text:span><text:span text:style-name="T247">是<text:s/></text:span><text:span text:style-name="T248"><text:s/></text:span><text:span text:style-name="T249"><text:s/></text:span><text:span text:style-name="T250">□<text:s/></text:span><text:span text:style-name="T251">否</text:span></text:p>
            <text:p text:style-name="P252">（本計畫如需申請人體研究倫理審查，請依相關規定送件申請，並於取得許可書後，補送影本至技術移轉中心存查。）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本計畫是否需要通過</text:span><text:span text:style-name="T257">動物試驗審查</text:span><text:span text:style-name="T258"><text:s/></text:span><text:span text:style-name="T259">：</text:span><text:span text:style-name="T260"><text:s text:c="4"/></text:span><text:span text:style-name="T261"><text:s/></text:span><text:span text:style-name="T262"><text:s text:c="3"/>□<text:s/></text:span><text:span text:style-name="T263">是<text:s/></text:span><text:span text:style-name="T264"><text:s/></text:span><text:span text:style-name="T265"><text:s/></text:span><text:span text:style-name="T266">□<text:s/></text:span><text:span text:style-name="T267">否</text:span></text:p>
            <text:p text:style-name="P268">（本計畫如需申請動物試驗審查，請依相關規定送件申請，並於取得許可書後，補送影本至技術移轉中心存查。）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【計畫主持人需知】</text:span></text:p>
            <text:list text:style-name="LFO2" text:continue-numbering="true">
              <text:list-item>
                <text:p text:style-name="P273"><text:span text:style-name="T274">產官學合作研究發展計畫主持人每年以接辦三案為限</text:span><text:span text:style-name="T275">(</text:span><text:span text:style-name="T276">含未結案件</text:span><text:span text:style-name="T277">)</text:span><text:span text:style-name="T278">。</text:span></text:p>
              </text:list-item>
              <text:list-item>
                <text:p text:style-name="P279"><text:span text:style-name="T280">計畫執行內容如有變更，應填具「計畫變更申請表」，並專案簽核。</text:span></text:p>
              </text:list-item>
              <text:list-item>
                <text:p text:style-name="P281"><text:span text:style-name="T282">計畫主持人應依本院「產官學合作研究發展計畫暨研發成果管理要點」及相關管理規定，每年交付成果報告至本院技術移轉中心備查，並配合計畫查核作業。</text:span></text:p>
              </text:list-item>
            </text:list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主持人簽章</text:span></text:p>
          </table:table-cell>
          <table:table-cell table:style-name="TableCell287">
            <text:p text:style-name="P288"><text:span text:style-name="T289">單位主管意見及簽章</text:span></text:p>
          </table:table-cell>
        </table:table-row>
      </table:table>
      <text:p text:style-name="P290"><text:s/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47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7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1:49:00Z</meta:creation-date>
    <dc:date>2024-12-12T01:49:00Z</dc:date>
    <meta:template xlink:href="產官學合作研究發展計畫申請及可行性評估表.dot" xlink:type="simple"/>
    <meta:editing-cycles>1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