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.125in" fo:line-height="0.305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bottom="0.125in" fo:line-height="0.305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bottom="0.125in" fo:line-height="0.305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25in"/>
      <style:text-properties style:font-name-asian="標楷體"/>
    </style:style>
    <style:style style:name="P62" style:parent-style-name="內文" style:family="paragraph">
      <style:paragraph-properties fo:line-height="0.25in"/>
      <style:text-properties style:font-name-asian="標楷體"/>
    </style:style>
    <style:style style:name="P63" style:parent-style-name="內文" style:family="paragraph">
      <style:paragraph-properties fo:line-height="0.25in"/>
      <style:text-properties style:font-name-asian="標楷體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line-height="0.25in"/>
      <style:text-properties style:font-name-asian="標楷體"/>
    </style:style>
    <style:style style:name="P73" style:parent-style-name="內文" style:family="paragraph">
      <style:paragraph-properties fo:line-height="0.25in"/>
      <style:text-properties style:font-name-asian="標楷體"/>
    </style:style>
    <style:style style:name="P74" style:parent-style-name="內文" style:family="paragraph">
      <style:paragraph-properties fo:line-height="0.25in"/>
      <style:text-properties style:font-name-asian="標楷體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25in"/>
      <style:text-properties style:font-name-asian="標楷體"/>
    </style:style>
    <style:style style:name="P82" style:parent-style-name="內文" style:family="paragraph">
      <style:paragraph-properties fo:line-height="0.25in"/>
      <style:text-properties style:font-name-asian="標楷體"/>
    </style:style>
    <style:style style:name="P83" style:parent-style-name="內文" style:family="paragraph">
      <style:paragraph-properties fo:line-height="0.25in"/>
      <style:text-properties style:font-name-asian="標楷體"/>
    </style:style>
    <style:style style:name="P84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25in"/>
      <style:text-properties style:font-name-asian="標楷體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line-height="0.25in"/>
      <style:text-properties style:font-name-asian="標楷體"/>
    </style:style>
    <style:style style:name="P115" style:parent-style-name="內文" style:family="paragraph">
      <style:paragraph-properties fo:line-height="0.25in"/>
      <style:text-properties style:font-name-asian="標楷體"/>
    </style:style>
    <style:style style:name="P116" style:parent-style-name="內文" style:family="paragraph">
      <style:paragraph-properties fo:line-height="0.25in"/>
      <style:text-properties style:font-name-asian="標楷體"/>
    </style:style>
    <style:style style:name="P117" style:parent-style-name="內文" style:family="paragraph">
      <style:paragraph-properties fo:line-height="0.25in"/>
      <style:text-properties style:font-name-asian="標楷體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line-height="0.25in"/>
      <style:text-properties style:font-name-asian="標楷體"/>
    </style:style>
    <style:style style:name="P121" style:parent-style-name="內文" style:family="paragraph">
      <style:paragraph-properties fo:line-height="0.25in"/>
      <style:text-properties style:font-name-asian="標楷體"/>
    </style:style>
    <style:style style:name="P122" style:parent-style-name="內文" style:family="paragraph">
      <style:paragraph-properties fo:line-height="0.25in"/>
      <style:text-properties style:font-name-asian="標楷體"/>
    </style:style>
    <style:style style:name="P123" style:parent-style-name="內文" style:family="paragraph">
      <style:paragraph-properties fo:line-height="0.25in"/>
      <style:text-properties style:font-name-asian="標楷體"/>
    </style:style>
    <style:style style:name="P124" style:parent-style-name="內文" style:family="paragraph">
      <style:paragraph-properties fo:line-height="0.25in" fo:text-indent="1.6666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line-height="0.25in"/>
      <style:text-properties style:font-name-asian="標楷體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paragraph-properties fo:text-align="justify" fo:line-height="0.3472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line-height="0.3472in" fo:margin-left="0.9201in" fo:text-indent="-0.9201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line-height="0.3472in" fo:margin-left="0.9284in" fo:text-indent="-0.9284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line-height="0.3472in" fo:margin-left="1.1784in" fo:text-indent="-1.1784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中榮民總醫院研發成果報備表</text:p>
      <text:p text:style-name="P4"/>
      <text:p text:style-name="P5"><text:span text:style-name="T6">案件編號：</text:span><text:span text:style-name="T7">　　　　　　　　　　</text:span></text:p>
      <text:p text:style-name="P8"><text:span text:style-name="T9">發明名稱：</text:span><text:span text:style-name="T10">　　　　　　　　　　　　　　　　　　　　　　　　　　　　　　</text:span></text:p>
      <text:p text:style-name="P11"><text:span text:style-name="T12">　　　　　</text:span><text:span text:style-name="T13">　　　　　　　　　　　　　　　　　　　　　　　　　　　　　　</text:span></text:p>
      <text:p text:style-name="P14"><text:span text:style-name="T15">研究人　　　　　姓名　　　　　　　　地址　　　　　電話：</text:span></text:p>
      <text:p text:style-name="P16"><text:span text:style-name="T17">1.</text:span><text:span text:style-name="T18">　　　　　　　　　　　　　　　　　　　　　　　　　　　　　　　　　</text:span></text:p>
      <text:p text:style-name="P19"><text:span text:style-name="T20">2.</text:span><text:span text:style-name="T21">　　　　　　　　　　　　　　　　　　　　　　　　　　　　　　　　　</text:span></text:p>
      <text:p text:style-name="P22"><text:span text:style-name="T23">3.</text:span><text:span text:style-name="T24"><text:s/></text:span><text:span text:style-name="T25">　　　　　　　　　　　　　　　　　　　　　　　　　　　　　　　　　</text:span></text:p>
      <text:p text:style-name="P26"><text:span text:style-name="T27">列出任何支援本研究工作而導致獲得發明或發現之贊</text:span><text:span text:style-name="T28">(</text:span><text:span text:style-name="T29">補</text:span><text:span text:style-name="T30">)</text:span><text:span text:style-name="T31">助金或合約：</text:span><text:span text:style-name="T32">(</text:span><text:span text:style-name="T33">包含本院與院外機構，法人與自然人</text:span><text:span text:style-name="T34">)</text:span><text:span text:style-name="T35">。</text:span></text:p>
      <text:p text:style-name="P36"><text:span text:style-name="T37">贊助者　　　　　　　贊</text:span><text:span text:style-name="T38">(</text:span><text:span text:style-name="T39">補</text:span><text:span text:style-name="T40">)</text:span><text:span text:style-name="T41">助金　　　　　　　　時期</text:span></text:p>
      <text:p text:style-name="P42"><text:span text:style-name="T43">1.</text:span><text:span text:style-name="T44"><text:s/></text:span><text:span text:style-name="T45">　　　　　　　　　　　　　　　　　　　　　　　　　　　　　　　　　　　　</text:span></text:p>
      <text:p text:style-name="P46"><text:span text:style-name="T47">2.</text:span><text:span text:style-name="T48"><text:s/></text:span><text:span text:style-name="T49">　　　　　　　　　　　　　　　　　　　　　　　　　　　　　　　　　　　　</text:span></text:p>
      <text:p text:style-name="P50"><text:span text:style-name="T51">3.</text:span><text:span text:style-name="T52"><text:s/></text:span><text:span text:style-name="T53">　　　　　　　　　　　　　　　　　　　　　　　　　　　　　　　　　　　　</text:span></text:p>
      <text:p text:style-name="P54"><text:span text:style-name="T55">發展實驗之地點名稱：</text:span></text:p>
      <text:p text:style-name="P56"><text:span text:style-name="T57">發明創作之描述：（請清楚的打字或印刷體書寫）</text:span></text:p>
      <text:p text:style-name="P58"><text:span text:style-name="T59">1.</text:span><text:span text:style-name="T60">簡述：　</text:span></text:p>
      <text:p text:style-name="P61"/>
      <text:p text:style-name="P62"/>
      <text:p text:style-name="P63"/>
      <text:p text:style-name="P64"><text:span text:style-name="T65">2.</text:span><text:span text:style-name="T66">前案背景</text:span><text:span text:style-name="T67">/</text:span><text:span text:style-name="T68">對前案之改進：</text:span><text:span text:style-name="T69">(</text:span><text:span text:style-name="T70">如果知道請附上文件</text:span><text:span text:style-name="T71">)</text:span></text:p>
      <text:p text:style-name="P72"/>
      <text:p text:style-name="P73"/>
      <text:p text:style-name="P74"/>
      <text:p text:style-name="P75"><text:span text:style-name="T76">3.</text:span><text:span text:style-name="T77">詳細說明：</text:span><text:span text:style-name="T78">(</text:span><text:span text:style-name="T79">若有必要請加頁或加圖稿或附上任何相關之手稿或文件</text:span><text:span text:style-name="T80">)</text:span></text:p>
      <text:p text:style-name="P81"/>
      <text:p text:style-name="P82"/>
      <text:p text:style-name="P83"/>
      <text:p text:style-name="P84"><text:span text:style-name="T85">4.</text:span><text:span text:style-name="T86">對未來之應用及</text:span><text:span text:style-name="T87">/</text:span><text:span text:style-name="T88">商業應用：</text:span><text:span text:style-name="T89">(</text:span><text:span text:style-name="T90">請盡可能的列舉可行之應用</text:span><text:span text:style-name="T91">)</text:span></text:p>
      <text:p text:style-name="P92"/>
      <text:p text:style-name="P93"/>
      <text:p text:style-name="P94"/>
      <text:p text:style-name="P95"/>
      <text:p text:style-name="P96"/>
      <text:p text:style-name="P97"><text:span text:style-name="T98">首次書面揭：日期</text:span><text:span text:style-name="T99">　　　　　　</text:span><text:span text:style-name="T100">　見証人：</text:span><text:span text:style-name="T101">　　　　　　　　　　</text:span></text:p>
      <text:p text:style-name="P102"><text:span text:style-name="T103">揭示之形式：（雜誌文章、論文、口頭報告等）</text:span></text:p>
      <text:p text:style-name="P104"><text:span text:style-name="T105">首次實施：日期</text:span><text:span text:style-name="T106">　　　　　　　</text:span><text:span text:style-name="T107">　見証人：</text:span><text:span text:style-name="T108">　　　　　　　　　　</text:span></text:p>
      <text:p text:style-name="P109"><text:span text:style-name="T110">地點：　</text:span></text:p>
      <text:p text:style-name="P111"/>
      <text:p text:style-name="P112"><text:span text:style-name="T113">支援性報告，實驗室記錄等：（請註明日期及地點）</text:span></text:p>
      <text:p text:style-name="P114"/>
      <text:p text:style-name="P115"/>
      <text:p text:style-name="P116"/>
      <text:p text:style-name="P117"/>
      <text:p text:style-name="P118"><text:span text:style-name="T119">與公民營機構法人或自然合約：（請註明聯絡人姓名）</text:span></text:p>
      <text:p text:style-name="P120"/>
      <text:p text:style-name="P121"/>
      <text:p text:style-name="P122"/>
      <text:p text:style-name="P123"/>
      <text:p text:style-name="P124"><text:span text:style-name="T125">發明人　　　　　　見証人</text:span><text:span text:style-name="T126">(</text:span><text:span text:style-name="T127">經由本人所揭示並了解</text:span><text:span text:style-name="T128">)</text:span></text:p>
      <text:p text:style-name="P129"/>
      <text:p text:style-name="P130"><text:span text:style-name="T131">　　　</text:span><text:span text:style-name="T132">　　　　　　　　　　　　　　</text:span><text:span text:style-name="T133">　　　　</text:span><text:span text:style-name="T134">　　　　　　　　　　　　　　　　　　</text:span></text:p>
      <text:p text:style-name="P135"/>
      <text:p text:style-name="P136"/>
      <text:p text:style-name="P137"><text:span text:style-name="T138">　　　＊＊＊＊＊＊＊＊　專利性申請之要件　＊＊＊＊＊＊＊＊</text:span></text:p>
      <text:p text:style-name="P139"><text:span text:style-name="T140">當您完成了報備表之填寫，請記得下列三項對專利性之測試：</text:span></text:p>
      <text:p text:style-name="P141"><text:span text:style-name="T142">1.<text:s/></text:span><text:span text:style-name="T143">新穎性：申請專利之研究成果，其內容必須全新，其解決問題之手段及其手段所發生技術之功效，需均為前所未有之創新。惟應用既有技術，施以技術改良、結構改進，且於申請當時未見於刊物，仍可視為創新。</text:span></text:p>
      <text:p text:style-name="P144"><text:span text:style-name="T145">2.<text:s/></text:span><text:span text:style-name="T146">進步性：即突出的技術特徵或顯然的進步，若該發明可為熟習該技術者所能輕易完成時，則該發明即不具備進步性將無法取得專利。</text:span></text:p>
      <text:p text:style-name="P147"><text:span text:style-name="T148">3.<text:s/></text:span><text:span text:style-name="T149">產業利用性：指發明必須具有產業上利用價值者，且能被應用於產業上，並可從事大量製造生產，實施於社會公眾使用，即可依「產業產品」之發明用途給予專利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Administrator</dc:creator>
    <meta:creation-date>2024-12-12T02:04:00Z</meta:creation-date>
    <dc:date>2024-12-12T02:04:00Z</dc:date>
    <meta:template xlink:href="臺中榮民總醫院研發成果報備表.dot" xlink:type="simple"/>
    <meta:editing-cycles>1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