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5555in"/>
    </style:style>
    <style:style style:name="TableColumn9" style:family="table-column">
      <style:table-column-properties style:column-width="0.8187in"/>
    </style:style>
    <style:style style:name="TableColumn10" style:family="table-column">
      <style:table-column-properties style:column-width="4.6937in"/>
    </style:style>
    <style:style style:name="Table7" style:family="table">
      <style:table-properties style:width="7.068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33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2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208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125in" fo:line-height="0.1666in" fo:margin-left="0.2263in" fo:margin-right="0.1048in" fo:text-indent="-0.2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437in"/>
    </style:style>
    <style:style style:name="P73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437in"/>
    </style:style>
    <style:style style:name="P85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93in"/>
    </style:style>
    <style:style style:name="P9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18in"/>
    </style:style>
    <style:style style:name="P10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68in"/>
    </style:style>
    <style:style style:name="P115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784in">
        <style:tab-stops>
          <style:tab-stop style:type="left" style:position="1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line-height="0.2361in"/>
      <style:text-properties style:font-name-asian="標楷體"/>
    </style:style>
    <style:style style:name="P134" style:parent-style-name="內文" style:family="paragraph">
      <style:paragraph-properties fo:margin-bottom="0.0625in" fo:line-height="0.2361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125in" fo:margin-right="0.0784in">
        <style:tab-stops>
          <style:tab-stop style:type="left" style:position="1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-asian="標楷體"/>
    </style:style>
    <style:style style:name="P141" style:parent-style-name="內文" style:family="paragraph">
      <style:paragraph-properties fo:line-height="0.2361in"/>
      <style:text-properties style:font-name-asian="標楷體"/>
    </style:style>
    <style:style style:name="P142" style:parent-style-name="內文" style:family="paragraph">
      <style:paragraph-properties fo:line-height="0.2361in"/>
      <style:text-properties style:font-name-asian="標楷體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1.284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125in" fo:margin-right="0.1666in"/>
    </style:style>
    <style:style style:name="T151" style:parent-style-name="預設段落字型" style:family="text">
      <style:text-properties style:font-name="Courier New" style:font-name-asian="標楷體" style:font-name-complex="Courier New"/>
    </style:style>
    <style:style style:name="T152" style:parent-style-name="預設段落字型" style:family="text">
      <style:text-properties style:font-name="標楷體" style:font-name-asian="標楷體" style:font-name-complex="Courier New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margin-bottom="0.125in" fo:margin-right="0.1666in"/>
    </style:style>
    <style:style style:name="T157" style:parent-style-name="預設段落字型" style:family="text">
      <style:text-properties style:font-name="Courier New" style:font-name-asian="標楷體" style:font-name-complex="Courier New"/>
    </style:style>
    <style:style style:name="T158" style:parent-style-name="預設段落字型" style:family="text">
      <style:text-properties style:font-name="標楷體" style:font-name-asian="標楷體" style:font-name-complex="Courier New"/>
    </style:style>
    <style:style style:name="TableRow159" style:family="table-row">
      <style:table-row-properties style:min-row-height="1.0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25in">
        <style:tab-stops>
          <style:tab-stop style:type="left" style:position="1.4805in"/>
        </style:tab-stops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margin-right="0.1666in"/>
      <style:text-properties style:font-name-asian="標楷體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臺中榮總-專利價值/產業化潛力評估表<text:bookmark-end text:name="_GoBack"/></text:p>
      <text:p text:style-name="P2"><text:span text:style-name="T3">【發明人填寫】</text:span><text:span text:style-name="T4"><text:s text:c="19"/></text:span><text:span text:style-name="T5">發明人(簽章)：</text:span><text:span text:style-name="T6"><text:s text:c="1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技術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技術特徵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公開紀錄</text:p>
            <text:p text:style-name="P24">（包含報章期刊、研討會、計畫結案，請提供公開日期及公開方式）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獲獎紀錄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究經費來源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已投入成本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預計總研發成本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預計市場區域</text:p>
            <text:p text:style-name="P50">（請填寫國別）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6">
            <text:p text:style-name="P55">研發領域</text:p>
            <text:p text:style-name="P56"><text:span text:style-name="T57">（</text:span><text:span text:style-name="T58">請先選大類</text:span><text:span text:style-name="T59">，</text:span><text:span text:style-name="T60">再選細項，可複選</text:span><text:span text:style-name="T61">）</text:span></text:p>
          </table:table-cell>
          <table:table-cell table:style-name="TableCell62">
            <text:p text:style-name="P63">□工程<text:line-break/>科技</text:p>
          </table:table-cell>
          <table:table-cell table:style-name="TableCell64">
            <text:p text:style-name="P65"><text:span text:style-name="T66">□機械工程　□土木工程　□水利工程　□材料工程</text:span><text:span text:style-name="T67"><text:line-break/></text:span><text:span text:style-name="T68">□環境工程　□醫學工程　□奈米科技　□微流體晶片</text:span><text:span text:style-name="T69"><text:line-break/></text:span><text:span text:style-name="T70">□其他</text:span><text:span text:style-name="T71">________________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生物<text:line-break/>科技</text:p>
          </table:table-cell>
          <table:table-cell table:style-name="TableCell76">
            <text:p text:style-name="P77"><text:span text:style-name="T78">□基因工程　□生醫檢測　□生物藥學　□生物晶片</text:span><text:span text:style-name="T79"><text:line-break/></text:span><text:span text:style-name="T80">□微生物　　□動物疫苗　□資電晶片　□蛋白質工程</text:span><text:span text:style-name="T81"><text:line-break/></text:span><text:span text:style-name="T82">□保健食品 <text:s/>□其他</text:span><text:span text:style-name="T83">________________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資通<text:line-break/>電控</text:p>
          </table:table-cell>
          <table:table-cell table:style-name="TableCell88">
            <text:p text:style-name="P89">□資訊工程　□電信工程　□電腦通訊　□微電子工程　　</text:p>
            <text:p text:style-name="P90"><text:span text:style-name="T91">□網路科技　□光電工程　□電力工程　□自動化控制</text:span><text:span text:style-name="T92"><text:line-break/></text:span><text:span text:style-name="T93">□其他</text:span><text:span text:style-name="T94">________________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材料<text:line-break/>化工</text:p>
          </table:table-cell>
          <table:table-cell table:style-name="TableCell99">
            <text:p text:style-name="P100"><text:span text:style-name="T101">□藥物化學　□材料化學　□光電材料　□化妝品化學　</text:span><text:span text:style-name="T102"><text:line-break/></text:span><text:span text:style-name="T103">□分析化學□生醫材料　□其他</text:span><text:span text:style-name="T104">________________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管理</text:p>
          </table:table-cell>
          <table:table-cell table:style-name="TableCell109">
            <text:p text:style-name="內文"><text:span text:style-name="T110">□資訊系統管理　□工業管理　□電信管理</text:span><text:span text:style-name="T111"><text:line-break/></text:span><text:span text:style-name="T112">□企業管理模式　□其他</text:span><text:span text:style-name="T113">________________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其他</text:p>
          </table:table-cell>
          <table:table-cell table:style-name="TableCell118">
            <text:p text:style-name="P119"><text:span text:style-name="T120">__________________________</text:span></text:p>
          </table:table-cell>
        </table:table-row>
        <text:soft-page-break/>
        <table:table-row table:style-name="TableRow121">
          <table:table-cell table:style-name="TableCell122">
            <text:p text:style-name="P123">技術成熟度</text:p>
          </table:table-cell>
          <table:table-cell table:style-name="TableCell124" table:number-columns-spanned="2">
            <text:p text:style-name="P125">□量產　□試量產　□雛型　□實驗室階段　□概念　</text:p>
            <text:p text:style-name="P126">□其他______________________________</text:p>
          </table:table-cell>
          <table:covered-table-cell/>
        </table:table-row>
        <table:table-row table:style-name="TableRow127">
          <table:table-cell table:style-name="TableCell128">
            <text:p text:style-name="P129">推廣模式</text:p>
          </table:table-cell>
          <table:table-cell table:style-name="TableCell130" table:number-columns-spanned="2">
            <text:p text:style-name="P131">請就目前技術發展情況及未來規劃方向，<text:line-break/>選擇最適合的技術推廣模式，至多三項：</text:p>
            <text:p text:style-name="P132">□專利授權　□技術移轉　□產學合作　□衍生公司</text:p>
            <text:p text:style-name="P133">□顧問諮詢　□技術發表　□出版　　　□委託開發</text:p>
            <text:p text:style-name="P134"><text:span text:style-name="T135">□其他</text:span></text:p>
          </table:table-cell>
          <table:covered-table-cell/>
        </table:table-row>
        <table:table-row table:style-name="TableRow136">
          <table:table-cell table:style-name="TableCell137">
            <text:p text:style-name="P138">適用產業別</text:p>
          </table:table-cell>
          <table:table-cell table:style-name="TableCell139" table:number-columns-spanned="2">
            <text:p text:style-name="P140">□農林漁牧業　□礦業及土石採取業　□製造業　□水電燃氣業</text:p>
            <text:p text:style-name="P141">□營造及工程業　□批發、零售及餐飲業　□運輸、倉儲及通信業</text:p>
            <text:p text:style-name="P142">□金融、保險及不動產業　□專業、科學及技術服務業　</text:p>
            <text:p text:style-name="P143"><text:span text:style-name="T144">□文化、運動、休閒及其他服務業　□其他：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可運用本發明已提出合作意願之公司及其現況</text:span></text:p>
          </table:table-cell>
          <table:table-cell table:style-name="TableCell149" table:number-columns-spanned="2">
            <text:p text:style-name="P150"><text:span text:style-name="T151">1</text:span><text:span text:style-name="T152">、可</text:span><text:span text:style-name="T153">運用本發明之公司：</text:span><text:span text:style-name="T154"><text:line-break/></text:span><text:span text:style-name="T155">　　聯絡對象：</text:span></text:p>
            <text:p text:style-name="P156"><text:span text:style-name="T157">2</text:span><text:span text:style-name="T158">、該公司產品/技術現況說明：</text:span></text:p>
          </table:table-cell>
          <table:covered-table-cell/>
        </table:table-row>
        <table:table-row table:style-name="TableRow159">
          <table:table-cell table:style-name="TableCell160">
            <text:p text:style-name="P161">本技術可產生效益（創造產值）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055in" fo:margin-bottom="1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2:04:00Z</meta:creation-date>
    <dc:date>2024-12-12T02:04:00Z</dc:date>
    <meta:template xlink:href="專利價值產業化潛力評估表.dot" xlink:type="simple"/>
    <meta:editing-cycles>1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