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0.42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4261in" fo:padding-bottom="0.04261in" fo:padding-left="0.08522in" fo:padding-right="0.085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261in" fo:padding-bottom="0.04261in" fo:padding-left="0.08522in" fo:padding-right="0.085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0.42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42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3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0.42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8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042in" svg:stroke-color="#000000" svg:stroke-opacity="100%" draw:stroke-linejoin="miter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42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42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標楷體" style:font-family-asian="標楷體" style:font-family-complex="微軟正黑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0.42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4261in" fo:padding-bottom="0.04261in" fo:padding-left="0.08522in" fo:padding-right="0.085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4261in" fo:padding-bottom="0.04261in" fo:padding-left="0.08522in" fo:padding-right="0.085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0.425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draw:fill="none" draw:stroke="solid" svg:stroke-width="0.01042in" svg:stroke-color="#000000" svg:stroke-opacity="100%" draw:stroke-linejoin="miter"/>
    </style:style>
    <style:style style:family="presentation" style:name="a734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42535in" fo:margin-left="0.31944in" fo:margin-right="0in" fo:text-indent="-0.319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7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80" draw:style-name="a626" draw:master-page-name="Master1-Layout2-title-標題投影片" presentation:presentation-page-layout-name="Master1-PPL2" draw:id="Slide-535">
        <draw:frame draw:id="id52" presentation:style-name="a629" draw:name="標題 1" svg:x="0.3125in" svg:y="1.34722in" svg:width="9.2309in" svg:height="0.97222in" presentation:class="title" presentation:placeholder="false">
          <draw:text-box>
            <text:p text:style-name="a628" text:class-names="" text:cond-style-name=""><text:span text:style-name="a627" text:class-names="">申請專利名稱：</text:span></text:p>
          </draw:text-box>
          <svg:title/>
          <svg:desc/>
        </draw:frame>
        <draw:custom-shape svg:x="1.23958in" svg:y="3.81597in" svg:width="7.58333in" svg:height="0.88715in" draw:id="id53" draw:style-name="a632" draw:name="Rectangle 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draw:style-name="a652" draw:name="標題 1" svg:x="2.52951in" svg:y="3.4566in" svg:width="5.21007in" svg:height="1.52431in">
          <draw:text-box>
            <text:p text:style-name="a634" text:class-names="" text:cond-style-name=""><text:span text:style-name="a633" text:class-names=""/></text:p>
            <text:p text:style-name="a637" text:class-names="" text:cond-style-name=""><text:span text:style-name="a635" text:class-names="">報 <text:s text:c="1"/>告 <text:s text:c="1"/>人：</text:span><text:span text:style-name="a636" text:class-names="">OOO</text:span></text:p>
            <text:p text:style-name="a646" text:class-names="" text:cond-style-name=""><text:span text:style-name="a638" text:class-names="">報告日期：民國</text:span><text:span text:style-name="a639" text:class-names="">OOO</text:span><text:span text:style-name="a640" text:class-names="">年</text:span><text:span text:style-name="a641" text:class-names="">OO</text:span><text:span text:style-name="a642" text:class-names="">月</text:span><text:span text:style-name="a643" text:class-names="">OO</text:span><text:span text:style-name="a644" text:class-names="">日</text:span><text:span text:style-name="a645" text:class-names=""/></text:p>
            <text:p text:style-name="a651" text:class-names="" text:cond-style-name=""><text:span text:style-name="a647" text:class-names="">報告時間：</text:span><text:span text:style-name="a648" text:class-names="">5</text:span><text:span text:style-name="a649" text:class-names="">分鐘</text:span><text:span text:style-name="a650" text:class-names=""/></text:p>
          </draw:text-box>
          <svg:title/>
          <svg:desc/>
        </draw:frame>
        <presentation:notes draw:style-name="a670">
          <draw:page-thumbnail draw:page-number="1" svg:x="3.00174in" svg:y="0.54861in" svg:width="4.85764in" svg:height="2.73264in" presentation:class="page" draw:id="id55" presentation:style-name="a653" draw:name="Rectangle 2">
            <svg:title/>
            <svg:desc/>
          </draw:page-thumbnail>
          <draw:frame draw:id="id56" presentation:style-name="a669" draw:name="Rectangle 3" svg:x="1.08507in" svg:y="3.46354in" svg:width="8.6875in" svg:height="3.28125in" presentation:class="notes" presentation:placeholder="false">
            <draw:text-box>
              <text:p text:style-name="a655" text:class-names="" text:cond-style-name=""><text:span text:style-name="a654" text:class-names="">依主任指示</text:span></text:p>
              <text:p text:style-name="a662" text:class-names="" text:cond-style-name=""><text:span text:style-name="a656" text:class-names="">調整</text:span><text:span text:style-name="a657" text:class-names="">P10 (</text:span><text:span text:style-name="a658" text:class-names="">法條有寫在備忘錄、</text:span><text:span text:style-name="a659" text:class-names="">P11</text:span><text:span text:style-name="a660" text:class-names="">亦同</text:span><text:span text:style-name="a661" text:class-names="">)</text:span></text:p>
              <text:p text:style-name="a668" text:class-names="" text:cond-style-name=""><text:span text:style-name="a663" text:class-names="">增加</text:span><text:span text:style-name="a664" text:class-names="">P18</text:span><text:span text:style-name="a665" text:class-names="">、</text:span><text:span text:style-name="a666" text:class-names="">P41</text:span><text:span text:style-name="a667" text:class-names="">的目前規劃作法</text:span></text:p>
            </draw:text-box>
            <svg:title/>
            <svg:desc/>
          </draw:frame>
        </presentation:notes>
      </draw:page>
      <draw:page draw:name="Slide290" draw:style-name="a671" draw:master-page-name="Master1-Layout7-cust-1_標題及直排文字" presentation:presentation-page-layout-name="Master1-PPL7" draw:id="Slide-545">
        <draw:frame draw:id="id57" presentation:style-name="a693" draw:name="直排文字版面配置區 7" svg:x="0.82465in" svg:y="1.38889in" svg:width="8.38889in" svg:height="3.52604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合作機構：</text:span><text:span text:style-name="a673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6" text:class-names="">發明研究人員</text:span><text:span text:style-name="a677" text:class-names="">/</text:span><text:span text:style-name="a678" text:class-names="">參與人員：</text:span><text:span text:style-name="a679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2" text:class-names="">經費</text:span><text:span text:style-name="a683" text:class-names="">/</text:span><text:span text:style-name="a684" text:class-names="">計畫來源：</text:span><text:span text:style-name="a685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88" text:class-names="">是否曾公開發表</text:span><text:span text:style-name="a689" text:class-names="">/</text:span><text:span text:style-name="a690" text:class-names="">日期：</text:span></text:p>
              </text:list-item>
            </text:list>
          </draw:text-box>
          <svg:title/>
          <svg:desc/>
        </draw:frame>
        <draw:frame draw:id="id58" presentation:style-name="a698" draw:name="標題 6" svg:x="0.82465in" svg:y="0.29167in" svg:width="8.38889in" svg:height="0.54514in" presentation:class="title" presentation:placeholder="false">
          <draw:text-box>
            <text:p text:style-name="a697" text:class-names="" text:cond-style-name=""><text:span text:style-name="a694" text:class-names="">合作機構</text:span><text:span text:style-name="a695" text:class-names="">/</text:span><text:span text:style-name="a696" text:class-names="">人員及計畫來源</text:span></text:p>
          </draw:text-box>
          <svg:title/>
          <svg:desc/>
        </draw:frame>
      </draw:page>
      <draw:page draw:name="Slide291" draw:style-name="a699" draw:master-page-name="Master1-Layout7-cust-1_標題及直排文字" presentation:presentation-page-layout-name="Master1-PPL7" draw:id="Slide-546">
        <draw:frame draw:id="id59" presentation:style-name="a700" draw:name="直排文字版面配置區 1" svg:x="0.82465in" svg:y="1.38889in" svg:width="8.38889in" svg:height="3.52604in" presentation:class="outline" presentation:placeholder="true">
          <draw:text-box/>
          <svg:title/>
          <svg:desc/>
        </draw:frame>
        <draw:frame draw:id="id60" presentation:style-name="a703" draw:name="標題 2" svg:x="0.82465in" svg:y="0.29167in" svg:width="8.38889in" svg:height="0.54514in" presentation:class="title" presentation:placeholder="false">
          <draw:text-box>
            <text:p text:style-name="a702" text:class-names="" text:cond-style-name=""><text:span text:style-name="a701" text:class-names="">發明簡介</text:span></text:p>
          </draw:text-box>
          <svg:title/>
          <svg:desc/>
        </draw:frame>
      </draw:page>
      <draw:page draw:name="Slide294" draw:style-name="a704" draw:master-page-name="Master1-Layout7-cust-1_標題及直排文字" presentation:presentation-page-layout-name="Master1-PPL7" draw:id="Slide-549">
        <draw:frame draw:id="id61" presentation:style-name="a705" draw:name="直排文字版面配置區 1" svg:x="0.82465in" svg:y="1.38889in" svg:width="8.38889in" svg:height="3.52604in" presentation:class="outline" presentation:placeholder="true">
          <draw:text-box/>
          <svg:title/>
          <svg:desc/>
        </draw:frame>
        <draw:frame draw:id="id62" presentation:style-name="a710" draw:name="標題 2" svg:x="0.82465in" svg:y="0.29167in" svg:width="8.38889in" svg:height="0.54514in" presentation:class="title" presentation:placeholder="false">
          <draw:text-box>
            <text:p text:style-name="a709" text:class-names="" text:cond-style-name=""><text:span text:style-name="a706" text:class-names="">前案背景</text:span><text:span text:style-name="a707" text:class-names="">/</text:span><text:span text:style-name="a708" text:class-names="">對前案之改進</text:span></text:p>
          </draw:text-box>
          <svg:title/>
          <svg:desc/>
        </draw:frame>
      </draw:page>
      <draw:page draw:name="Slide295" draw:style-name="a711" draw:master-page-name="Master1-Layout7-cust-1_標題及直排文字" presentation:presentation-page-layout-name="Master1-PPL7" draw:id="Slide-550">
        <draw:frame draw:id="id63" presentation:style-name="a718" draw:name="直排文字版面配置區 1" svg:x="0.82465in" svg:y="1.38889in" svg:width="8.38889in" svg:height="3.52604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2" text:class-names="">(</text:span><text:span text:style-name="a713" text:class-names="">若有必要請加頁或加圖稿或附上任何相關之手稿或文件</text:span><text:span text:style-name="a714" text:class-names="">)</text:span><text:span text:style-name="a715" text:class-names=""/></text:p>
              </text:list-item>
            </text:list>
          </draw:text-box>
          <svg:title/>
          <svg:desc/>
        </draw:frame>
        <draw:frame draw:id="id64" presentation:style-name="a721" draw:name="標題 2" svg:x="0.82465in" svg:y="0.29167in" svg:width="8.38889in" svg:height="0.54514in" presentation:class="title" presentation:placeholder="false">
          <draw:text-box>
            <text:p text:style-name="a720" text:class-names="" text:cond-style-name=""><text:span text:style-name="a719" text:class-names="">發明特徵</text:span></text:p>
          </draw:text-box>
          <svg:title/>
          <svg:desc/>
        </draw:frame>
      </draw:page>
      <draw:page draw:name="Slide292" draw:style-name="a722" draw:master-page-name="Master1-Layout7-cust-1_標題及直排文字" presentation:presentation-page-layout-name="Master1-PPL7" draw:id="Slide-547">
        <draw:frame draw:id="id65" presentation:style-name="a729" draw:name="直排文字版面配置區 1" svg:x="0.82465in" svg:y="1.38889in" svg:width="8.38889in" svg:height="3.52604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3" text:class-names="">(</text:span><text:span text:style-name="a724" text:class-names="">請盡可能的列舉可行之應用</text:span><text:span text:style-name="a725" text:class-names="">)</text:span><text:span text:style-name="a726" text:class-names=""/></text:p>
              </text:list-item>
            </text:list>
          </draw:text-box>
          <svg:title/>
          <svg:desc/>
        </draw:frame>
        <draw:frame draw:id="id66" presentation:style-name="a734" draw:name="標題 2" svg:x="0.82465in" svg:y="0.29167in" svg:width="8.38889in" svg:height="0.54514in" presentation:class="title" presentation:placeholder="false">
          <draw:text-box>
            <text:p text:style-name="a733" text:class-names="" text:cond-style-name=""><text:span text:style-name="a730" text:class-names="">對未來之應用及</text:span><text:span text:style-name="a731" text:class-names="">/</text:span><text:span text:style-name="a732" text:class-names="">商業應用</text:span></text:p>
          </draw:text-box>
          <svg:title/>
          <svg:desc/>
        </draw:frame>
      </draw:page>
      <draw:page draw:name="Slide293" draw:style-name="a735" draw:master-page-name="Master1-Layout7-cust-1_標題及直排文字" presentation:presentation-page-layout-name="Master1-PPL7" draw:id="Slide-548">
        <draw:frame draw:id="id67" presentation:style-name="a770" draw:name="直排文字版面配置區 1" svg:x="0.82465in" svg:y="1.38889in" svg:width="8.38889in" svg:height="3.52604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6" text:class-names="">申請國家：</text:span><text:span text:style-name="a737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0" text:class-names="">申請類型：發明</text:span><text:span text:style-name="a741" text:class-names="">/</text:span><text:span text:style-name="a742" text:class-names="">新型</text:span><text:span text:style-name="a743" text:class-names="">/</text:span><text:span text:style-name="a744" text:class-names="">設計</text:span><text:span text:style-name="a745" text:class-names="">/PCT</text:span></text:p>
              </text:list-item>
            </text:list>
            <text:list text:style-name="a751">
              <text:list-item>
                <text:p text:style-name="a750" text:class-names="" text:cond-style-name=""><text:span text:style-name="a748" text:class-names="">若為與其他機構共有專利，請敘明各機構智慧財產權分配比率。</text:span><text:span text:style-name="a749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2" text:class-names="">是否主張國內優先權</text:span><text:span text:style-name="a753" text:class-names="">?(</text:span><text:span text:style-name="a754" text:class-names="">何謂國內優先權，</text:span><text:span text:style-name="a755" text:class-names=""><text:a xlink:href="https://goo.gl/eCE8wW" text:style-name="" text:visited-style-name="">https://goo.gl/eCE8wW</text:a></text:span><text:span text:style-name="a756" text:class-names="">)</text:span></text:p>
              </text:list-item>
            </text:list>
            <text:list text:style-name="a766">
              <text:list-item>
                <text:p text:style-name="a765" text:class-names="" text:cond-style-name=""><text:span text:style-name="a759" text:class-names="">是否主張國際優先權</text:span><text:span text:style-name="a760" text:class-names="">?(</text:span><text:span text:style-name="a761" text:class-names="">何謂國際優先權，</text:span><text:span text:style-name="a762" text:class-names=""><text:s text:c="1"/></text:span><text:span text:style-name="a763" text:class-names=""><text:a xlink:href="https://goo.gl/CCVVM3" text:style-name="" text:visited-style-name="">https://goo.gl/CCVVM3</text:a></text:span><text:span text:style-name="a764" text:class-names="">)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  <draw:frame draw:id="id68" presentation:style-name="a773" draw:name="標題 2" svg:x="0.82465in" svg:y="0.29167in" svg:width="8.38889in" svg:height="0.54514in" presentation:class="title" presentation:placeholder="false">
          <draw:text-box>
            <text:p text:style-name="a772" text:class-names="" text:cond-style-name=""><text:span text:style-name="a771" text:class-names="">申請專利國家及類型</text:span></text:p>
          </draw:text-box>
          <svg:title/>
          <svg:desc/>
        </draw:frame>
      </draw:page>
      <draw:page draw:name="Slide181" draw:style-name="a774" draw:master-page-name="Master1-Layout4-cust-頁尾-感謝頁" presentation:presentation-page-layout-name="Master1-PPL4" draw:id="Slide-436">
        <draw:frame draw:id="id69" presentation:style-name="a777" draw:name="標題 1" svg:x="1.97396in" svg:y="2.11632in" svg:width="6.2066in" svg:height="0.59028in" presentation:class="title" presentation:placeholder="false">
          <draw:text-box>
            <text:p text:style-name="a776" text:class-names="" text:cond-style-name=""><text:span text:style-name="a775" text:class-names="">謝謝聆聽，敬請指導！</text:span></text:p>
          </draw:text-box>
          <svg:title/>
          <svg:desc/>
        </draw:frame>
        <draw:custom-shape svg:x="1.23958in" svg:y="3.81597in" svg:width="7.58333in" svg:height="0.88715in" draw:id="id70" draw:style-name="a780" draw:name="Rectangle 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98">
          <draw:page-thumbnail draw:page-number="8" svg:x="3.00174in" svg:y="0.54861in" svg:width="4.85764in" svg:height="2.73264in" presentation:class="page" draw:id="id71" presentation:style-name="a781" draw:name="Rectangle 2">
            <svg:title/>
            <svg:desc/>
          </draw:page-thumbnail>
          <draw:frame draw:id="id72" presentation:style-name="a797" draw:name="Rectangle 3" svg:x="1.08507in" svg:y="3.46354in" svg:width="8.6875in" svg:height="3.28125in" presentation:class="notes" presentation:placeholder="false">
            <draw:text-box>
              <text:p text:style-name="a783" text:class-names="" text:cond-style-name=""><text:span text:style-name="a782" text:class-names="">依主任指示</text:span></text:p>
              <text:p text:style-name="a790" text:class-names="" text:cond-style-name=""><text:span text:style-name="a784" text:class-names="">調整</text:span><text:span text:style-name="a785" text:class-names="">P10 (</text:span><text:span text:style-name="a786" text:class-names="">法條有寫在備忘錄、</text:span><text:span text:style-name="a787" text:class-names="">P11</text:span><text:span text:style-name="a788" text:class-names="">亦同</text:span><text:span text:style-name="a789" text:class-names="">)</text:span></text:p>
              <text:p text:style-name="a796" text:class-names="" text:cond-style-name=""><text:span text:style-name="a791" text:class-names="">增加</text:span><text:span text:style-name="a792" text:class-names="">P18</text:span><text:span text:style-name="a793" text:class-names="">、</text:span><text:span text:style-name="a794" text:class-names="">P41</text:span><text:span text:style-name="a795" text:class-names="">的目前規劃作法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.51465in" svg:y="0.29154in" svg:width="8.13535in" svg:height="0.54427in"/>
      <presentation:placeholder presentation:object="object" svg:x="0.33in" svg:y="1.01458in" svg:width="9.43in" svg:height="4.33958in"/>
      <presentation:placeholder presentation:object="page-number" svg:x="7.52083in" svg:y="5.32465in" svg:width="2.33333in" svg:height="0.29861in"/>
    </style:presentation-page-layout>
    <style:presentation-page-layout style:name="Master1-PPL2" style:display-name="標題投影片">
      <presentation:placeholder presentation:object="title" svg:x="1.97441in" svg:y="1.91557in" svg:width="6.20675in" svg:height="0.59037in"/>
      <presentation:placeholder presentation:object="subtitle" svg:x="1.98534in" svg:y="2.54079in" svg:width="6.19582in" svg:height="0.52012in"/>
    </style:presentation-page-layout>
    <style:presentation-page-layout style:name="Master1-PPL3" style:display-name="1_標題投影片">
      <presentation:placeholder presentation:object="title" svg:x="0in" svg:y="2.16796in" svg:width="10in" svg:height="0.59037in"/>
    </style:presentation-page-layout>
    <style:presentation-page-layout style:name="Master1-PPL4" style:display-name="頁尾-感謝頁">
      <presentation:placeholder presentation:object="title" svg:x="1.97441in" svg:y="2.1164in" svg:width="6.20675in" svg:height="0.59037in"/>
      <presentation:placeholder presentation:object="subtitle" svg:x="1.98534in" svg:y="2.71163in" svg:width="6.19582in" svg:height="0.52012in"/>
    </style:presentation-page-layout>
    <style:presentation-page-layout style:name="Master1-PPL5" style:display-name="1_兩項物件">
      <presentation:placeholder presentation:object="object" svg:x="0.82465in" svg:y="1.2228in" svg:width="4.09201in" svg:height="3.41701in"/>
      <presentation:placeholder presentation:object="object" svg:x="5.08333in" svg:y="1.2228in" svg:width="4.13021in" svg:height="3.41701in"/>
      <presentation:placeholder presentation:object="title" svg:x="0.60093in" svg:y="0.23436in" svg:width="8.38889in" svg:height="0.54427in"/>
    </style:presentation-page-layout>
    <style:presentation-page-layout style:name="Master1-PPL6" style:display-name="1_只有標題">
      <presentation:placeholder presentation:object="title" svg:x="0.50521in" svg:y="0.21615in" svg:width="8.38889in" svg:height="0.54427in"/>
    </style:presentation-page-layout>
    <style:presentation-page-layout style:name="Master1-PPL7" style:display-name="1_標題及直排文字">
      <presentation:placeholder presentation:object="outline" svg:x="0.82465in" svg:y="1.38987in" svg:width="8.38889in" svg:height="3.52365in"/>
      <presentation:placeholder presentation:object="title" svg:x="0.82465in" svg:y="0.29167in" svg:width="8.38889in" svg:height="0.54427in"/>
    </style:presentation-page-layout>
    <style:presentation-page-layout style:name="Master1-PPL8" style:display-name="2_兩項物件">
      <presentation:placeholder presentation:object="object" svg:x="0.82465in" svg:y="1.01042in" svg:width="4.09201in" svg:height="4.19922in"/>
      <presentation:placeholder presentation:object="object" svg:x="5.08333in" svg:y="1.01042in" svg:width="4.13021in" svg:height="4.19922in"/>
      <presentation:placeholder presentation:object="title" svg:x="0.70833in" svg:y="0.26693in" svg:width="8.38889in" svg:height="0.54427in"/>
    </style:presentation-page-layout>
    <style:presentation-page-layout style:name="Master1-PPL9" style:display-name="6_只有標題">
      <presentation:placeholder presentation:object="title" svg:x="0.5in" svg:y="0.39931in" svg:width="9in" svg:height="0.61632in"/>
      <presentation:placeholder presentation:object="object" svg:x="0.5in" svg:y="1.3737in" svg:width="9.15865in" svg:height="3.3763in"/>
    </style:presentation-page-layout>
    <style:style style:family="graphic" style:name="Graphics"/>
    <style:style style:family="table-cell" style:name="a620">
      <style:table-cell-properties/>
    </style:style>
    <style:style style:family="table-cell" style:name="a621">
      <style:table-cell-properties fo:background-color="#cfd5ea"/>
    </style:style>
    <style:style style:family="table-cell" style:name="a59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1">
      <style:table-cell-properties/>
    </style:style>
    <style:style style:family="table-cell" style:name="a6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2">
      <style:table-cell-properties fo:background-color="#d2deef"/>
    </style:style>
    <style:style style:family="table-cell" style:name="a6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3">
      <style:table-cell-properties/>
    </style:style>
    <style:style style:family="table-cell" style:name="a6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4">
      <style:table-cell-properties fo:background-color="#d2deef"/>
    </style:style>
    <style:style style:family="table-cell" style:name="a59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0">
      <style:table-cell-properties fo:background-color="#d5e3cf"/>
    </style:style>
    <style:style style:family="table-cell" style:name="a599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11">
      <style:table-cell-properties/>
    </style:style>
    <style:style style:family="table-cell" style:name="a612">
      <style:table-cell-properties fo:background-color="#d5e3cf"/>
    </style:style>
    <style:style style:family="table-cell" style:name="a613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4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6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18">
      <style:table-cell-properties/>
    </style:style>
    <style:style style:family="table-cell" style:name="a619">
      <style:table-cell-properties fo:background-color="#cfd5ea"/>
    </style:style>
    <style:style style:family="table-cell" style:name="a600">
      <style:table-cell-properties/>
    </style:style>
    <style:style style:family="table-cell" style:name="a601">
      <style:table-cell-properties fo:background-color="#f8d7cd"/>
    </style:style>
    <style:style style:family="table-cell" style:name="a602">
      <style:table-cell-properties/>
    </style:style>
    <style:style style:family="table-cell" style:name="a603">
      <style:table-cell-properties fo:background-color="#f8d7cd"/>
    </style:style>
    <style:style style:family="table-cell" style:name="a604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5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8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09">
      <style:table-cell-properties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595" table:paragraph-style-name=""/>
      <table:last-row table:style-name="a596" table:paragraph-style-name=""/>
      <table:first-column table:style-name="a597" table:paragraph-style-name=""/>
      <table:last-column table:style-name="a598" table:paragraph-style-name=""/>
      <table:body table:style-name="a590" table:paragraph-style-name=""/>
      <table:even-rows table:style-name="a593" table:paragraph-style-name=""/>
      <table:odd-rows table:style-name="a594" table:paragraph-style-name=""/>
      <table:even-columns table:style-name="a591" table:paragraph-style-name=""/>
      <table:odd-columns table:style-name="a592" table:paragraph-style-name=""/>
    </table:table-template>
    <table:table-template table:name="{21E4AEA4-8DFA-4A89-87EB-49C32662AFE0}">
      <table:first-row table:style-name="a604" table:paragraph-style-name=""/>
      <table:last-row table:style-name="a605" table:paragraph-style-name=""/>
      <table:first-column table:style-name="a606" table:paragraph-style-name=""/>
      <table:last-column table:style-name="a607" table:paragraph-style-name=""/>
      <table:body table:style-name="a599" table:paragraph-style-name=""/>
      <table:even-rows table:style-name="a602" table:paragraph-style-name=""/>
      <table:odd-rows table:style-name="a603" table:paragraph-style-name=""/>
      <table:even-columns table:style-name="a600" table:paragraph-style-name=""/>
      <table:odd-columns table:style-name="a601" table:paragraph-style-name=""/>
    </table:table-template>
    <table:table-template table:name="{93296810-A885-4BE3-A3E7-6D5BEEA58F35}">
      <table:first-row table:style-name="a613" table:paragraph-style-name=""/>
      <table:last-row table:style-name="a614" table:paragraph-style-name=""/>
      <table:first-column table:style-name="a615" table:paragraph-style-name=""/>
      <table:last-column table:style-name="a616" table:paragraph-style-name=""/>
      <table:body table:style-name="a608" table:paragraph-style-name=""/>
      <table:even-rows table:style-name="a611" table:paragraph-style-name=""/>
      <table:odd-rows table:style-name="a612" table:paragraph-style-name=""/>
      <table:even-columns table:style-name="a609" table:paragraph-style-name=""/>
      <table:odd-columns table:style-name="a610" table:paragraph-style-name=""/>
    </table:table-template>
    <table:table-template table:name="{7DF18680-E054-41AD-8BC1-D1AEF772440D}">
      <table:first-row table:style-name="a622" table:paragraph-style-name=""/>
      <table:last-row table:style-name="a623" table:paragraph-style-name=""/>
      <table:first-column table:style-name="a624" table:paragraph-style-name=""/>
      <table:last-column table:style-name="a625" table:paragraph-style-name=""/>
      <table:body table:style-name="a617" table:paragraph-style-name=""/>
      <table:even-rows table:style-name="a620" table:paragraph-style-name=""/>
      <table:odd-rows table:style-name="a621" table:paragraph-style-name=""/>
      <table:even-columns table:style-name="a618" table:paragraph-style-name=""/>
      <table:odd-columns table:style-name="a61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10.85764in" fo:page-height="7.2934in" style:print-orientation="landscape" style:register-truth-ref-style-name=""/>
    </style:page-layout>
    <style:page-layout style:name="pageLayout3">
      <style:page-layout-properties fo:page-width="10.85764in" fo:page-height="7.2934in" style:print-orientation="landscape" style:register-truth-ref-style-name=""/>
    </style:page-layout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2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0.42535in" fo:margin-left="0.31944in" fo:margin-right="0in" fo:text-indent="-0.3194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0.42535in" fo:margin-left="0.25448in" fo:margin-right="0in" fo:text-indent="-0.2544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042in" svg:stroke-color="#000000" svg:stroke-opacity="100%" draw:stroke-linejoin="miter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solid" svg:stroke-width="0.01042in" svg:stroke-color="#000000" svg:stroke-opacity="100%" draw:stroke-linejoin="miter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42535in" fo:margin-left="0.69097in" fo:margin-right="0in" fo:text-indent="-0.2656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42535in" fo:margin-left="1.06424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42535in" fo:margin-left="0.50451in" fo:margin-right="0in" fo:text-indent="-0.1657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42535in" fo:margin-left="1.49132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42535in" fo:margin-left="0.83593in" fo:margin-right="0in" fo:text-indent="-0.1657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miter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42535in" fo:margin-left="1.49132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42535in" fo:margin-left="1.91667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42535in" fo:margin-left="1.91667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center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261in" fo:padding-bottom="0.04261in" fo:padding-left="0.08522in" fo:padding-right="0.085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center" style:tab-stop-distance="0.4253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4261in" fo:padding-bottom="0.04261in" fo:padding-left="0.08522in" fo:padding-right="0.085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42535in" fo:margin-left="0.3194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42535in" fo:margin-left="0.69097in" fo:margin-right="0in" fo:text-indent="-0.265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42535in" fo:margin-left="1.06424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42535in" fo:margin-left="1.49132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" style:parent-style-name="Graphics">
      <style:graphic-properties draw:fill="none" fo:clip="rect(4.07573in, 2.676in, 5.47189in, 1.48027in)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4261in" fo:padding-bottom="0.04261in" fo:padding-left="0.08522in" fo:padding-right="0.08522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draw:fill="none" draw:stroke="solid" svg:stroke-width="0.01042in" svg:stroke-color="#000000" svg:stroke-opacity="100%" draw:stroke-linejoin="miter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42535in" fo:margin-left="1.91667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42535in" fo:margin-left="0.3194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0.4253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solid" svg:stroke-width="0.01042in" svg:stroke-color="#000000" svg:stroke-opacity="100%" draw:stroke-linejoin="miter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42535in" fo:margin-left="0.69097in" fo:margin-right="0in" fo:text-indent="-0.265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42535in" fo:margin-left="1.06424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42535in" fo:margin-left="1.49132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solid" svg:stroke-width="0.01042in" svg:stroke-color="#000000" svg:stroke-opacity="100%" draw:stroke-linejoin="miter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42535in" fo:margin-left="1.91667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42535in" fo:margin-left="0.3194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0.42535in" fo:margin-left="0.69097in" fo:margin-right="0in" fo:text-indent="-0.265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solid" svg:stroke-width="0.01042in" svg:stroke-color="#000000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42535in" fo:margin-left="1.06424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42535in" fo:margin-left="1.49132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42535in" fo:margin-left="1.91667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42535in" fo:margin-left="0.3194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42535in" fo:margin-left="0.69097in" fo:margin-right="0in" fo:text-indent="-0.265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42535in" fo:margin-left="1.06424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4.07573in, 2.676in, 5.47189in, 1.48027in)" draw:stroke="non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261in" fo:padding-bottom="0.04261in" fo:padding-left="0.08522in" fo:padding-right="0.08522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42535in" fo:margin-left="0.3194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42535in" fo:margin-left="0.69097in" fo:margin-right="0in" fo:text-indent="-0.265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42535in" fo:margin-left="1.06424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center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261in" fo:padding-bottom="0.04261in" fo:padding-left="0.08522in" fo:padding-right="0.085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42535in" fo:margin-left="1.06424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42535in" fo:margin-left="1.49132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42535in" fo:margin-left="1.91667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261in" fo:padding-bottom="0.04261in" fo:padding-left="0.08522in" fo:padding-right="0.085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4253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42535in" fo:margin-left="0.3194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42535in" fo:margin-left="0.69097in" fo:margin-right="0in" fo:text-indent="-0.265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8506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1.2777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7031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42535in" fo:margin-left="1.49132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42535in" fo:margin-left="1.91667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4261in" fo:padding-bottom="0.04261in" fo:padding-left="0.08522in" fo:padding-right="0.0852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42535in" fo:margin-left="1.49132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42535in" fo:margin-left="1.91667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8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2">
      <style:graphic-properties fo:wrap-option="wrap" fo:padding-top="0.04261in" fo:padding-bottom="0.04261in" fo:padding-left="0.08522in" fo:padding-right="0.085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4261in" fo:padding-bottom="0.04261in" fo:padding-left="0.08522in" fo:padding-right="0.085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0.425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bullet text:level="1" text:bullet-char="–">
        <style:list-level-properties text:space-before="0.05382in" text:min-label-width="0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535in" text:min-label-width="0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2569in" text:min-label-width="0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104in" text:min-label-width="0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7792in" text:min-label-width="0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0402in" text:min-label-width="0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3012in" text:min-label-width="0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35622in" text:min-label-width="0.26563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–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.08877in" text:min-label-width="0.1657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881in" text:min-label-width="0.1657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022in" text:min-label-width="0.1657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561in" text:min-label-width="0.1657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96in" text:min-label-width="0.1657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784in" text:min-label-width="0.1657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394in" text:min-label-width="0.1657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004in" text:min-label-width="0.1657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5615in" text:min-label-width="0.16571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535">
      <text:list-level-style-bullet text:level="1" text:bullet-char="•">
        <style:list-level-properties text:space-before="0.08877in" text:min-label-width="0.1657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881in" text:min-label-width="0.1657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022in" text:min-label-width="0.1657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561in" text:min-label-width="0.1657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96in" text:min-label-width="0.1657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784in" text:min-label-width="0.1657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394in" text:min-label-width="0.1657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004in" text:min-label-width="0.1657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5615in" text:min-label-width="0.16571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–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–">
        <style:list-level-properties text:space-before="0.05382in" text:min-label-width="0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535in" text:min-label-width="0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2569in" text:min-label-width="0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104in" text:min-label-width="0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7792in" text:min-label-width="0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0402in" text:min-label-width="0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3012in" text:min-label-width="0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35622in" text:min-label-width="0.26563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538">
      <text:list-level-style-bullet text:level="1" text:bullet-char="–">
        <style:list-level-properties text:space-before="0.04267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29271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2412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474">
      <text:list-level-style-bullet text:level="1" text:bullet-char="•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477">
      <text:list-level-style-bullet text:level="1" text:bullet-char="–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91">
      <text:list-level-style-bullet text:level="1" text:bullet-char="»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290">
      <text:list-level-style-bullet text:level="1" text:bullet-char="»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»">
        <style:list-level-properties text:space-before="0.04267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29271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2412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»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–">
        <style:list-level-properties text:space-before="0.05382in" text:min-label-width="0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535in" text:min-label-width="0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2569in" text:min-label-width="0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104in" text:min-label-width="0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7792in" text:min-label-width="0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0402in" text:min-label-width="0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3012in" text:min-label-width="0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35622in" text:min-label-width="0.26563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6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5382in" text:min-label-width="0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535in" text:min-label-width="0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2569in" text:min-label-width="0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104in" text:min-label-width="0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7792in" text:min-label-width="0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0402in" text:min-label-width="0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3012in" text:min-label-width="0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35622in" text:min-label-width="0.26563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05382in" text:min-label-width="0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535in" text:min-label-width="0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2569in" text:min-label-width="0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104in" text:min-label-width="0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7792in" text:min-label-width="0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0402in" text:min-label-width="0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3012in" text:min-label-width="0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35622in" text:min-label-width="0.26563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394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05382in" text:min-label-width="0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535in" text:min-label-width="0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2569in" text:min-label-width="0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104in" text:min-label-width="0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7792in" text:min-label-width="0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0402in" text:min-label-width="0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3012in" text:min-label-width="0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35622in" text:min-label-width="0.26563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78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303">
      <text:list-level-style-bullet text:level="1" text:bullet-char="–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–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277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529">
      <text:list-level-style-bullet text:level="1" text:bullet-char="Ø">
        <style:list-level-properties text:space-before="0in" text:min-label-width="0.2544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5004in" text:min-label-width="0.2544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8145in" text:min-label-width="0.2544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23684in" text:min-label-width="0.2544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6219in" text:min-label-width="0.2544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8907in" text:min-label-width="0.2544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1517in" text:min-label-width="0.2544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.94127in" text:min-label-width="0.2544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36737in" text:min-label-width="0.25448in"/>
        <style:text-properties fo:font-family="Wingdings" style:font-pitch="variable" fo:font-size="100%"/>
      </text:list-level-style-bullet>
    </text:list-style>
    <text:list-style style:name="a307">
      <text:list-level-style-bullet text:level="1" text:bullet-char="»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12">
      <text:list-level-style-bullet text:level="1" text:bullet-char="•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19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153in" text:min-label-width="0.319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479in" text:min-label-width="0.319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7188in" text:min-label-width="0.319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722in" text:min-label-width="0.319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411in" text:min-label-width="0.319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5021in" text:min-label-width="0.319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7631in" text:min-label-width="0.319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241in" text:min-label-width="0.31944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15">
      <text:list-level-style-bullet text:level="1" text:bullet-char="–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18">
      <text:list-level-style-bullet text:level="1" text:bullet-char="»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400">
      <text:list-level-style-bullet text:level="1" text:bullet-char="•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403">
      <text:list-level-style-bullet text:level="1" text:bullet-char="–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81">
      <text:list-level-style-bullet text:level="1" text:bullet-char="–">
        <style:list-level-properties text:space-before="0.05382in" text:min-label-width="0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535in" text:min-label-width="0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2569in" text:min-label-width="0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104in" text:min-label-width="0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7792in" text:min-label-width="0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0402in" text:min-label-width="0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3012in" text:min-label-width="0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35622in" text:min-label-width="0.26563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»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0.85069in"/>
      </text:list-level-style-number>
      <text:list-level-style-number text:level="4" style:num-format="">
        <style:list-level-properties text:space-before="1.27778in"/>
      </text:list-level-style-number>
      <text:list-level-style-number text:level="5" style:num-format="">
        <style:list-level-properties text:space-before="1.70313in"/>
      </text:list-level-style-number>
      <text:list-level-style-number text:level="6" style:num-format="">
        <style:list-level-properties text:space-before="2.1305in"/>
      </text:list-level-style-number>
      <text:list-level-style-number text:level="7" style:num-format="">
        <style:list-level-properties text:space-before="2.5566in"/>
      </text:list-level-style-number>
      <text:list-level-style-number text:level="8" style:num-format="">
        <style:list-level-properties text:space-before="2.9827in"/>
      </text:list-level-style-number>
      <text:list-level-style-number text:level="9" style:num-format="">
        <style:list-level-properties text:space-before="3.4088in"/>
      </text:list-level-style-number>
    </text:list-style>
    <text:list-style style:name="a84">
      <text:list-level-style-bullet text:level="1" text:bullet-char="•">
        <style:list-level-properties text:space-before="0.10764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917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243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7951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0486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174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784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8394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004in" text:min-label-width="0.2118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台中榮總" style:page-layout-name="pageLayout1" draw:style-name="a0">
      <draw:frame draw:id="id0" presentation:style-name="a3" draw:name="標題版面配置區 1" svg:x="0.5in" svg:y="0.39931in" svg:width="9in" svg:height="0.6163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24132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5.21354in" svg:width="2.33333in" svg:height="0.3003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5.21354in" svg:width="3.16667in" svg:height="0.300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5.21354in" svg:width="2.33333in" svg:height="0.3003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9.14236in" svg:y="5.35243in" svg:width="0.7691in" svg:height="0.27257in" draw:id="id5" draw:style-name="a32" draw:name="Rectangle 8">
        <svg:title/>
        <svg:desc/>
        <text:p text:style-name="a31" text:class-names="" text:cond-style-name=""><text:span text:style-name="a3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">
        <draw:frame draw:id="id6" presentation:style-name="a35" draw:name="Rectangle 2" svg:x="0in" svg:y="0in" svg:width="4.7066in" svg:height="0.3645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Rectangle 3" svg:x="6.14931in" svg:y="0in" svg:width="4.7066in" svg:height="0.3645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41" draw:name="Rectangle 4">
          <svg:title/>
          <svg:desc/>
        </draw:page-thumbnail>
        <draw:frame draw:id="id9" presentation:style-name="a56" draw:name="Rectangle 5" svg:x="1.08507in" svg:y="3.46354in" svg:width="8.6875in" svg:height="3.28125in" presentation:class="notes" presentation:placeholder="false">
          <draw:text-box>
            <text:p text:style-name="a43" text:class-names="" text:cond-style-name=""><text:span text:style-name="a42" text:class-names="">按一下以編輯母片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Rectangle 6" svg:x="0in" svg:y="6.92708in" svg:width="4.7066in" svg:height="0.3645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Rectangle 7" svg:x="6.14931in" svg:y="6.92708in" svg:width="4.7066in" svg:height="0.3645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cust-標題及物件" style:page-layout-name="pageLayout1" draw:style-name="a65">
      <draw:custom-shape svg:x="9.14236in" svg:y="5.35243in" svg:width="0.7691in" svg:height="0.27257in" draw:id="id12" draw:layer="Master1-bg" draw:style-name="a68" draw:name="Rectangle 8">
        <svg:title/>
        <svg:desc/>
        <text:p text:style-name="a67" text:class-names="" text:cond-style-name=""><text:span text:style-name="a6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14236in" svg:y="5.35243in" svg:width="0.7691in" svg:height="0.27257in" draw:id="id13" draw:style-name="a71" draw:name="Rectangle 8">
        <svg:title/>
        <svg:desc/>
        <text:p text:style-name="a70" text:class-names="" text:cond-style-name=""><text:span text:style-name="a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5" draw:name="標題 1" svg:x="0.51465in" svg:y="0.29154in" svg:width="8.13535in" svg:height="0.54427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5" presentation:style-name="a92" draw:name="內容版面配置區 2" svg:x="0.33in" svg:y="1.01458in" svg:width="9.43in" svg:height="4.33958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按一下以編輯母片文字樣式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第二層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第三層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第五層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96" draw:name="投影片編號版面配置區 5" svg:x="7.52083in" svg:y="5.32465in" svg:width="2.33333in" svg:height="0.29861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/></text:span><text:span text:style-name="a94" text:class-names=""/></text:p>
        </draw:text-box>
        <svg:title/>
        <svg:desc/>
      </draw:frame>
      <presentation:notes style:page-layout-name="pageLayout2" draw:style-name="a128">
        <draw:frame draw:id="id6" presentation:style-name="a99" draw:name="Rectangle 2" svg:x="0in" svg:y="0in" svg:width="4.7066in" svg:height="0.36458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7" presentation:style-name="a104" draw:name="Rectangle 3" svg:x="6.14931in" svg:y="0in" svg:width="4.7066in" svg:height="0.36458in" presentation:class="date-time" presentation:placeholder="false">
          <draw:text-box>
            <text:p text:style-name="a103" text:class-names="" text:cond-style-name=""><text:span text:style-name="a100" text:class-names=""><text:date text:fixed="false" style:data-style-name="a101"/></text:span><text:span text:style-name="a102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105" draw:name="Rectangle 4">
          <svg:title/>
          <svg:desc/>
        </draw:page-thumbnail>
        <draw:frame draw:id="id9" presentation:style-name="a120" draw:name="Rectangle 5" svg:x="1.08507in" svg:y="3.46354in" svg:width="8.6875in" svg:height="3.28125in" presentation:class="notes" presentation:placeholder="false">
          <draw:text-box>
            <text:p text:style-name="a107" text:class-names="" text:cond-style-name=""><text:span text:style-name="a106" text:class-names="">按一下以編輯母片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第二層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" draw:name="Rectangle 6" svg:x="0in" svg:y="6.92708in" svg:width="4.7066in" svg:height="0.36458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7" draw:name="Rectangle 7" svg:x="6.14931in" svg:y="6.92708in" svg:width="4.7066in" svg:height="0.36458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  </draw:text-box>
          <svg:title/>
          <svg:desc/>
        </draw:frame>
      </presentation:notes>
    </style:master-page>
    <style:master-page style:name="Master1-Layout2-title-標題投影片" style:page-layout-name="pageLayout1" draw:style-name="a129">
      <draw:custom-shape svg:x="9.14236in" svg:y="5.35243in" svg:width="0.7691in" svg:height="0.27257in" draw:id="id17" draw:layer="Master1-bg" draw:style-name="a132" draw:name="Rectangle 8">
        <svg:title/>
        <svg:desc/>
        <text:p text:style-name="a131" text:class-names="" text:cond-style-name=""><text:span text:style-name="a13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33" draw:name="圖片 9" svg:x="0in" svg:y="2.39931in" svg:width="10in" svg:height="1.02431in" style:rel-width="scale" style:rel-height="scale">
        <draw:image xlink:href="media/image1.png" xlink:type="simple" xlink:show="embed" xlink:actuate="onLoad"/>
        <svg:title/>
        <svg:desc/>
      </draw:frame>
      <draw:custom-shape svg:x="0in" svg:y="5.23438in" svg:width="10in" svg:height="0.39062in" draw:id="id19" draw:style-name="a136" draw:name="矩形 12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14236in" svg:y="5.35243in" svg:width="0.7691in" svg:height="0.27257in" draw:id="id20" draw:style-name="a139" draw:name="Rectangle 8">
        <svg:title/>
        <svg:desc/>
        <text:p text:style-name="a138" text:class-names="" text:cond-style-name=""><text:span text:style-name="a1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43" draw:name="標題 1" svg:x="1.97441in" svg:y="1.91557in" svg:width="6.20675in" svg:height="0.59037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22" presentation:style-name="a147" draw:name="子標題 2" svg:x="1.98534in" svg:y="2.54079in" svg:width="6.19582in" svg:height="0.52012in" presentation:class="subtitle" presentation:placeholder="false">
        <draw:text-box>
          <text:p text:style-name="a146" text:class-names="" text:cond-style-name=""><text:span text:style-name="a144" text:class-names="">按一下以編輯母片副標題樣式</text:span><text:span text:style-name="a145" text:class-names=""/></text:p>
        </draw:text-box>
        <svg:title/>
        <svg:desc/>
      </draw:frame>
      <presentation:notes style:page-layout-name="pageLayout2" draw:style-name="a179">
        <draw:frame draw:id="id6" presentation:style-name="a150" draw:name="Rectangle 2" svg:x="0in" svg:y="0in" svg:width="4.7066in" svg:height="0.36458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5" draw:name="Rectangle 3" svg:x="6.14931in" svg:y="0in" svg:width="4.7066in" svg:height="0.36458in" presentation:class="date-time" presentation:placeholder="false">
          <draw:text-box>
            <text:p text:style-name="a154" text:class-names="" text:cond-style-name=""><text:span text:style-name="a151" text:class-names=""><text:date text:fixed="false" style:data-style-name="a152"/></text:span><text:span text:style-name="a153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156" draw:name="Rectangle 4">
          <svg:title/>
          <svg:desc/>
        </draw:page-thumbnail>
        <draw:frame draw:id="id9" presentation:style-name="a171" draw:name="Rectangle 5" svg:x="1.08507in" svg:y="3.46354in" svg:width="8.6875in" svg:height="3.28125in" presentation:class="notes" presentation:placeholder="false">
          <draw:text-box>
            <text:p text:style-name="a158" text:class-names="" text:cond-style-name=""><text:span text:style-name="a157" text:class-names="">按一下以編輯母片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4" draw:name="Rectangle 6" svg:x="0in" svg:y="6.92708in" svg:width="4.7066in" svg:height="0.36458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8" draw:name="Rectangle 7" svg:x="6.14931in" svg:y="6.92708in" svg:width="4.7066in" svg:height="0.36458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cust-1_標題投影片" style:page-layout-name="pageLayout1" draw:style-name="a180">
      <draw:custom-shape svg:x="9.14236in" svg:y="5.35243in" svg:width="0.7691in" svg:height="0.27257in" draw:id="id23" draw:layer="Master1-bg" draw:style-name="a183" draw:name="Rectangle 8">
        <svg:title/>
        <svg:desc/>
        <text:p text:style-name="a182" text:class-names="" text:cond-style-name=""><text:span text:style-name="a1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style-name="a184" draw:name="圖片 9" svg:x="0in" svg:y="3.28125in" svg:width="10in" svg:height="1.02431in" style:rel-width="scale" style:rel-height="scale">
        <draw:image xlink:href="media/image1.png" xlink:type="simple" xlink:show="embed" xlink:actuate="onLoad"/>
        <svg:title/>
        <svg:desc/>
      </draw:frame>
      <draw:custom-shape svg:x="0in" svg:y="5.23438in" svg:width="10in" svg:height="0.39062in" draw:id="id25" draw:style-name="a187" draw:name="矩形 12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14236in" svg:y="5.35243in" svg:width="0.7691in" svg:height="0.27257in" draw:id="id26" draw:style-name="a190" draw:name="Rectangle 8">
        <svg:title/>
        <svg:desc/>
        <text:p text:style-name="a189" text:class-names="" text:cond-style-name=""><text:span text:style-name="a18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94" draw:name="標題 1" svg:x="0in" svg:y="2.16796in" svg:width="10in" svg:height="0.59037in" presentation:class="title" presentation:placeholder="false">
        <draw:text-box>
          <text:p text:style-name="a193" text:class-names="" text:cond-style-name=""><text:span text:style-name="a191" text:class-names="">按一下以編輯母片標題樣式</text:span><text:span text:style-name="a192" text:class-names=""/></text:p>
        </draw:text-box>
        <svg:title/>
        <svg:desc/>
      </draw:frame>
      <presentation:notes style:page-layout-name="pageLayout2" draw:style-name="a226">
        <draw:frame draw:id="id6" presentation:style-name="a197" draw:name="Rectangle 2" svg:x="0in" svg:y="0in" svg:width="4.7066in" svg:height="0.3645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7" presentation:style-name="a202" draw:name="Rectangle 3" svg:x="6.14931in" svg:y="0in" svg:width="4.7066in" svg:height="0.36458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203" draw:name="Rectangle 4">
          <svg:title/>
          <svg:desc/>
        </draw:page-thumbnail>
        <draw:frame draw:id="id9" presentation:style-name="a218" draw:name="Rectangle 5" svg:x="1.08507in" svg:y="3.46354in" svg:width="8.6875in" svg:height="3.28125in" presentation:class="notes" presentation:placeholder="false">
          <draw:text-box>
            <text:p text:style-name="a205" text:class-names="" text:cond-style-name=""><text:span text:style-name="a204" text:class-names="">按一下以編輯母片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1" draw:name="Rectangle 6" svg:x="0in" svg:y="6.92708in" svg:width="4.7066in" svg:height="0.3645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1" presentation:style-name="a225" draw:name="Rectangle 7" svg:x="6.14931in" svg:y="6.92708in" svg:width="4.7066in" svg:height="0.36458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cust-頁尾-感謝頁" style:page-layout-name="pageLayout1" draw:style-name="a227">
      <draw:custom-shape svg:x="9.14236in" svg:y="5.35243in" svg:width="0.7691in" svg:height="0.27257in" draw:id="id28" draw:layer="Master1-bg" draw:style-name="a230" draw:name="Rectangle 8">
        <svg:title/>
        <svg:desc/>
        <text:p text:style-name="a229" text:class-names="" text:cond-style-name=""><text:span text:style-name="a22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34" draw:name="標題 1" svg:x="1.97441in" svg:y="2.1164in" svg:width="6.20675in" svg:height="0.59037in" presentation:class="title" presentation:placeholder="false">
        <draw:text-box>
          <text:p text:style-name="a233" text:class-names="" text:cond-style-name=""><text:span text:style-name="a231" text:class-names="">按一下以編輯母片標題樣式</text:span><text:span text:style-name="a232" text:class-names=""/></text:p>
        </draw:text-box>
        <svg:title/>
        <svg:desc/>
      </draw:frame>
      <draw:frame draw:id="id30" presentation:style-name="a238" draw:name="子標題 2" svg:x="1.98534in" svg:y="2.71163in" svg:width="6.19582in" svg:height="0.52012in" presentation:class="subtitle" presentation:placeholder="false">
        <draw:text-box>
          <text:p text:style-name="a237" text:class-names="" text:cond-style-name=""><text:span text:style-name="a235" text:class-names="">按一下以編輯母片副標題樣式</text:span><text:span text:style-name="a236" text:class-names=""/></text:p>
        </draw:text-box>
        <svg:title/>
        <svg:desc/>
      </draw:frame>
      <presentation:notes style:page-layout-name="pageLayout2" draw:style-name="a270">
        <draw:frame draw:id="id6" presentation:style-name="a241" draw:name="Rectangle 2" svg:x="0in" svg:y="0in" svg:width="4.7066in" svg:height="0.36458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7" presentation:style-name="a246" draw:name="Rectangle 3" svg:x="6.14931in" svg:y="0in" svg:width="4.7066in" svg:height="0.36458in" presentation:class="date-time" presentation:placeholder="false">
          <draw:text-box>
            <text:p text:style-name="a245" text:class-names="" text:cond-style-name=""><text:span text:style-name="a242" text:class-names=""><text:date text:fixed="false" style:data-style-name="a243"/></text:span><text:span text:style-name="a244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247" draw:name="Rectangle 4">
          <svg:title/>
          <svg:desc/>
        </draw:page-thumbnail>
        <draw:frame draw:id="id9" presentation:style-name="a262" draw:name="Rectangle 5" svg:x="1.08507in" svg:y="3.46354in" svg:width="8.6875in" svg:height="3.28125in" presentation:class="notes" presentation:placeholder="false">
          <draw:text-box>
            <text:p text:style-name="a249" text:class-names="" text:cond-style-name=""><text:span text:style-name="a248" text:class-names="">按一下以編輯母片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第二層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5" draw:name="Rectangle 6" svg:x="0in" svg:y="6.92708in" svg:width="4.7066in" svg:height="0.36458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1" presentation:style-name="a269" draw:name="Rectangle 7" svg:x="6.14931in" svg:y="6.92708in" svg:width="4.7066in" svg:height="0.36458in" presentation:class="page-number" presentation:placeholder="false">
          <draw:text-box>
  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  </draw:text-box>
          <svg:title/>
          <svg:desc/>
        </draw:frame>
      </presentation:notes>
    </style:master-page>
    <style:master-page style:name="Master1-Layout5-cust-1_兩項物件" style:page-layout-name="pageLayout1" draw:style-name="a271">
      <draw:custom-shape svg:x="9.14236in" svg:y="5.35243in" svg:width="0.7691in" svg:height="0.27257in" draw:id="id31" draw:layer="Master1-bg" draw:style-name="a274" draw:name="Rectangle 8">
        <svg:title/>
        <svg:desc/>
        <text:p text:style-name="a273" text:class-names="" text:cond-style-name=""><text:span text:style-name="a27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91" draw:name="內容版面配置區 2" svg:x="0.82465in" svg:y="1.2228in" svg:width="4.09201in" svg:height="3.41701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第二層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第三層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第五層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08" draw:name="內容版面配置區 3" svg:x="5.08333in" svg:y="1.2228in" svg:width="4.13021in" svg:height="3.41701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按一下以編輯母片文字樣式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第二層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第三層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第五層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12" draw:name="標題 1" svg:x="0.60093in" svg:y="0.23436in" svg:width="8.38889in" svg:height="0.54427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presentation:notes style:page-layout-name="pageLayout2" draw:style-name="a344">
        <draw:frame draw:id="id6" presentation:style-name="a315" draw:name="Rectangle 2" svg:x="0in" svg:y="0in" svg:width="4.7066in" svg:height="0.36458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20" draw:name="Rectangle 3" svg:x="6.14931in" svg:y="0in" svg:width="4.7066in" svg:height="0.36458in" presentation:class="date-time" presentation:placeholder="false">
          <draw:text-box>
            <text:p text:style-name="a319" text:class-names="" text:cond-style-name=""><text:span text:style-name="a316" text:class-names=""><text:date text:fixed="false" style:data-style-name="a317"/></text:span><text:span text:style-name="a318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321" draw:name="Rectangle 4">
          <svg:title/>
          <svg:desc/>
        </draw:page-thumbnail>
        <draw:frame draw:id="id9" presentation:style-name="a336" draw:name="Rectangle 5" svg:x="1.08507in" svg:y="3.46354in" svg:width="8.6875in" svg:height="3.28125in" presentation:class="notes" presentation:placeholder="false">
          <draw:text-box>
            <text:p text:style-name="a323" text:class-names="" text:cond-style-name=""><text:span text:style-name="a322" text:class-names="">按一下以編輯母片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第二層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9" draw:name="Rectangle 6" svg:x="0in" svg:y="6.92708in" svg:width="4.7066in" svg:height="0.36458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1" presentation:style-name="a343" draw:name="Rectangle 7" svg:x="6.14931in" svg:y="6.92708in" svg:width="4.7066in" svg:height="0.36458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  </draw:text-box>
          <svg:title/>
          <svg:desc/>
        </draw:frame>
      </presentation:notes>
    </style:master-page>
    <style:master-page style:name="Master1-Layout6-cust-1_只有標題" style:page-layout-name="pageLayout1" draw:style-name="a345">
      <draw:custom-shape svg:x="9.14236in" svg:y="5.35243in" svg:width="0.7691in" svg:height="0.27257in" draw:id="id35" draw:layer="Master1-bg" draw:style-name="a348" draw:name="Rectangle 8">
        <svg:title/>
        <svg:desc/>
        <text:p text:style-name="a347" text:class-names="" text:cond-style-name=""><text:span text:style-name="a3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14236in" svg:y="5.35243in" svg:width="0.7691in" svg:height="0.27257in" draw:id="id36" draw:style-name="a351" draw:name="Rectangle 8">
        <svg:title/>
        <svg:desc/>
        <text:p text:style-name="a350" text:class-names="" text:cond-style-name=""><text:span text:style-name="a34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355" draw:name="標題 1" svg:x="0.50521in" svg:y="0.21615in" svg:width="8.38889in" svg:height="0.54427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presentation:notes style:page-layout-name="pageLayout2" draw:style-name="a387">
        <draw:frame draw:id="id6" presentation:style-name="a358" draw:name="Rectangle 2" svg:x="0in" svg:y="0in" svg:width="4.7066in" svg:height="0.3645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7" presentation:style-name="a363" draw:name="Rectangle 3" svg:x="6.14931in" svg:y="0in" svg:width="4.7066in" svg:height="0.36458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/></text:span><text:span text:style-name="a361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364" draw:name="Rectangle 4">
          <svg:title/>
          <svg:desc/>
        </draw:page-thumbnail>
        <draw:frame draw:id="id9" presentation:style-name="a379" draw:name="Rectangle 5" svg:x="1.08507in" svg:y="3.46354in" svg:width="8.6875in" svg:height="3.28125in" presentation:class="notes" presentation:placeholder="false">
          <draw:text-box>
            <text:p text:style-name="a366" text:class-names="" text:cond-style-name=""><text:span text:style-name="a365" text:class-names="">按一下以編輯母片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第二層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2" draw:name="Rectangle 6" svg:x="0in" svg:y="6.92708in" svg:width="4.7066in" svg:height="0.36458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6" draw:name="Rectangle 7" svg:x="6.14931in" svg:y="6.92708in" svg:width="4.7066in" svg:height="0.36458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/></text:span><text:span text:style-name="a384" text:class-names=""/></text:p>
          </draw:text-box>
          <svg:title/>
          <svg:desc/>
        </draw:frame>
      </presentation:notes>
    </style:master-page>
    <style:master-page style:name="Master1-Layout7-cust-1_標題及直排文字" style:page-layout-name="pageLayout1" draw:style-name="a388">
      <draw:custom-shape svg:x="9.14236in" svg:y="5.35243in" svg:width="0.7691in" svg:height="0.27257in" draw:id="id38" draw:layer="Master1-bg" draw:style-name="a391" draw:name="Rectangle 8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408" draw:name="直排文字版面配置區 2" svg:x="0.82465in" svg:y="1.38987in" svg:width="8.38889in" svg:height="3.52365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按一下以編輯母片文字樣式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第二層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第三層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第五層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12" draw:name="標題 1" svg:x="0.82465in" svg:y="0.29167in" svg:width="8.38889in" svg:height="0.54427in" presentation:class="title" presentation:placeholder="false">
        <draw:text-box>
          <text:p text:style-name="a411" text:class-names="" text:cond-style-name=""><text:span text:style-name="a409" text:class-names="">按一下以編輯母片標題樣式</text:span><text:span text:style-name="a410" text:class-names=""/></text:p>
        </draw:text-box>
        <svg:title/>
        <svg:desc/>
      </draw:frame>
      <presentation:notes style:page-layout-name="pageLayout2" draw:style-name="a444">
        <draw:frame draw:id="id6" presentation:style-name="a415" draw:name="Rectangle 2" svg:x="0in" svg:y="0in" svg:width="4.7066in" svg:height="0.36458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20" draw:name="Rectangle 3" svg:x="6.14931in" svg:y="0in" svg:width="4.7066in" svg:height="0.36458in" presentation:class="date-time" presentation:placeholder="false">
          <draw:text-box>
            <text:p text:style-name="a419" text:class-names="" text:cond-style-name=""><text:span text:style-name="a416" text:class-names=""><text:date text:fixed="false" style:data-style-name="a417"/></text:span><text:span text:style-name="a418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421" draw:name="Rectangle 4">
          <svg:title/>
          <svg:desc/>
        </draw:page-thumbnail>
        <draw:frame draw:id="id9" presentation:style-name="a436" draw:name="Rectangle 5" svg:x="1.08507in" svg:y="3.46354in" svg:width="8.6875in" svg:height="3.28125in" presentation:class="notes" presentation:placeholder="false">
          <draw:text-box>
            <text:p text:style-name="a423" text:class-names="" text:cond-style-name=""><text:span text:style-name="a422" text:class-names="">按一下以編輯母片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第二層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9" draw:name="Rectangle 6" svg:x="0in" svg:y="6.92708in" svg:width="4.7066in" svg:height="0.36458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1" presentation:style-name="a443" draw:name="Rectangle 7" svg:x="6.14931in" svg:y="6.92708in" svg:width="4.7066in" svg:height="0.36458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8-cust-2_兩項物件" style:page-layout-name="pageLayout1" draw:style-name="a445">
      <draw:custom-shape svg:x="9.14236in" svg:y="5.35243in" svg:width="0.7691in" svg:height="0.27257in" draw:id="id41" draw:layer="Master1-bg" draw:style-name="a448" draw:name="Rectangle 8">
        <svg:title/>
        <svg:desc/>
        <text:p text:style-name="a447" text:class-names="" text:cond-style-name=""><text:span text:style-name="a4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465" draw:name="內容版面配置區 2" svg:x="0.82465in" svg:y="1.01042in" svg:width="4.09201in" svg:height="4.19922in" presentation:class="object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第五層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82" draw:name="內容版面配置區 3" svg:x="5.08333in" svg:y="1.01042in" svg:width="4.13021in" svg:height="4.19922in" presentation:class="object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86" draw:name="標題 1" svg:x="0.70833in" svg:y="0.26693in" svg:width="8.38889in" svg:height="0.54427in" presentation:class="title" presentation:placeholder="false">
        <draw:text-box>
          <text:p text:style-name="a485" text:class-names="" text:cond-style-name=""><text:span text:style-name="a483" text:class-names="">按一下以編輯母片標題樣式</text:span><text:span text:style-name="a484" text:class-names=""/></text:p>
        </draw:text-box>
        <svg:title/>
        <svg:desc/>
      </draw:frame>
      <presentation:notes style:page-layout-name="pageLayout2" draw:style-name="a518">
        <draw:frame draw:id="id6" presentation:style-name="a489" draw:name="Rectangle 2" svg:x="0in" svg:y="0in" svg:width="4.7066in" svg:height="0.36458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4" draw:name="Rectangle 3" svg:x="6.14931in" svg:y="0in" svg:width="4.7066in" svg:height="0.36458in" presentation:class="date-time" presentation:placeholder="false">
          <draw:text-box>
            <text:p text:style-name="a493" text:class-names="" text:cond-style-name=""><text:span text:style-name="a490" text:class-names=""><text:date text:fixed="false" style:data-style-name="a491"/></text:span><text:span text:style-name="a492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495" draw:name="Rectangle 4">
          <svg:title/>
          <svg:desc/>
        </draw:page-thumbnail>
        <draw:frame draw:id="id9" presentation:style-name="a510" draw:name="Rectangle 5" svg:x="1.08507in" svg:y="3.46354in" svg:width="8.6875in" svg:height="3.28125in" presentation:class="notes" presentation:placeholder="false">
          <draw:text-box>
            <text:p text:style-name="a497" text:class-names="" text:cond-style-name=""><text:span text:style-name="a496" text:class-names="">按一下以編輯母片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第二層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3" draw:name="Rectangle 6" svg:x="0in" svg:y="6.92708in" svg:width="4.7066in" svg:height="0.36458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1" presentation:style-name="a517" draw:name="Rectangle 7" svg:x="6.14931in" svg:y="6.92708in" svg:width="4.7066in" svg:height="0.36458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/></text:span><text:span text:style-name="a515" text:class-names=""/></text:p>
          </draw:text-box>
          <svg:title/>
          <svg:desc/>
        </draw:frame>
      </presentation:notes>
    </style:master-page>
    <style:master-page style:name="Master1-Layout9-cust-6_只有標題" style:page-layout-name="pageLayout1" draw:style-name="a519">
      <draw:custom-shape svg:x="9.14236in" svg:y="5.35243in" svg:width="0.7691in" svg:height="0.27257in" draw:id="id45" draw:layer="Master1-bg" draw:style-name="a522" draw:name="Rectangle 8">
        <svg:title/>
        <svg:desc/>
        <text:p text:style-name="a521" text:class-names="" text:cond-style-name=""><text:span text:style-name="a52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526" draw:name="標題 1" svg:x="0.5in" svg:y="0.39931in" svg:width="9in" svg:height="0.61632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47" presentation:style-name="a543" draw:name="內容版面配置區 2" svg:x="0.5in" svg:y="1.3737in" svg:width="9.15865in" svg:height="3.3763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按一下以編輯母片文字樣式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第二層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第三層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第五層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5">
        <draw:frame draw:id="id6" presentation:style-name="a546" draw:name="Rectangle 2" svg:x="0in" svg:y="0in" svg:width="4.7066in" svg:height="0.3645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7" presentation:style-name="a551" draw:name="Rectangle 3" svg:x="6.14931in" svg:y="0in" svg:width="4.7066in" svg:height="0.3645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/></text:span><text:span text:style-name="a549" text:class-names=""/></text:p>
          </draw:text-box>
          <svg:title/>
          <svg:desc/>
        </draw:frame>
        <draw:page-thumbnail svg:x="3.00174in" svg:y="0.54861in" svg:width="4.85764in" svg:height="2.73264in" presentation:class="page" draw:id="id8" presentation:style-name="a552" draw:name="Rectangle 4">
          <svg:title/>
          <svg:desc/>
        </draw:page-thumbnail>
        <draw:frame draw:id="id9" presentation:style-name="a567" draw:name="Rectangle 5" svg:x="1.08507in" svg:y="3.46354in" svg:width="8.6875in" svg:height="3.28125in" presentation:class="notes" presentation:placeholder="false">
          <draw:text-box>
            <text:p text:style-name="a554" text:class-names="" text:cond-style-name=""><text:span text:style-name="a553" text:class-names="">按一下以編輯母片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0" draw:name="Rectangle 6" svg:x="0in" svg:y="6.92708in" svg:width="4.7066in" svg:height="0.3645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1" presentation:style-name="a574" draw:name="Rectangle 7" svg:x="6.14931in" svg:y="6.92708in" svg:width="4.7066in" svg:height="0.36458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  </draw:text-box>
          <svg:title/>
          <svg:desc/>
        </draw:frame>
      </presentation:notes>
    </style:master-page>
    <style:handout-master style:page-layout-name="pageLayout3" draw:style-name="a576">
      <draw:frame draw:id="id48" presentation:style-name="a579" draw:name="頁首版面配置區 1" svg:x="0in" svg:y="0in" svg:width="4.7066in" svg:height="0.36632in" presentation:class="head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49" presentation:style-name="a583" draw:name="日期版面配置區 2" svg:x="6.14931in" svg:y="0in" svg:width="4.7066in" svg:height="0.36632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/></text:span></text:p>
        </draw:text-box>
        <svg:title/>
        <svg:desc/>
      </draw:frame>
      <draw:frame draw:id="id50" presentation:style-name="a586" draw:name="頁尾版面配置區 3" svg:x="0in" svg:y="6.92708in" svg:width="4.7066in" svg:height="0.36632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51" presentation:style-name="a589" draw:name="投影片編號版面配置區 4" svg:x="6.14931in" svg:y="6.92708in" svg:width="4.7066in" svg:height="0.36632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draw:page-thumbnail draw:page-number="1" svg:x="0.76042in" svg:y="1.26563in" svg:width="2.82292in" svg:height="1.58681in"/>
      <draw:page-thumbnail draw:page-number="2" svg:x="4.01736in" svg:y="1.26563in" svg:width="2.82292in" svg:height="1.58681in"/>
      <draw:page-thumbnail draw:page-number="3" svg:x="7.27431in" svg:y="1.26563in" svg:width="2.82292in" svg:height="1.58681in"/>
      <draw:page-thumbnail draw:page-number="4" svg:x="0.76042in" svg:y="4.4375in" svg:width="2.82292in" svg:height="1.58681in"/>
      <draw:page-thumbnail draw:page-number="5" svg:x="4.01736in" svg:y="4.4375in" svg:width="2.82292in" svg:height="1.58681in"/>
      <draw:page-thumbnail draw:page-number="6" svg:x="7.27431in" svg:y="4.4375in" svg:width="2.82292in" svg:height="1.5868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02年第一次評鑑大會</dc:title>
    <meta:initial-creator>NS</meta:initial-creator>
    <dc:creator>Administrator</dc:creator>
    <meta:creation-date>2013-03-25T06:26:35Z</meta:creation-date>
    <dc:date>2024-12-12T02:05:26Z</dc:date>
    <meta:print-date>2016-05-19T08:05:15Z</meta:print-date>
    <meta:template xlink:href="" xlink:type="simple"/>
    <meta:editing-cycles>548</meta:editing-cycles>
    <meta:editing-duration>PT410232S</meta:editing-duration>
    <meta:document-statistic meta:paragraph-count="29" meta:word-count="225"/>
  </office:meta>
</office:document-meta>
</file>