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361in" fo:margin-left="0.1486in" fo:margin-right="-0.0138in" style:page-number="1">
        <style:tab-stops/>
      </style:paragraph-properties>
      <style:text-properties style:font-name="標楷體" style:font-name-asian="標楷體" style:font-name-complex="微軟正黑體" style:text-position="-2.7% 100%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text-align="center" fo:margin-bottom="0in" fo:line-height="0.3361in" fo:margin-left="0.1486in" fo:margin-right="-0.013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style:text-position="-2.7% 100%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margin-top="0.006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margin-bottom="0in" fo:line-height="100%" fo:margin-left="0.1708in" fo:margin-right="-0.0138in">
        <style:tab-stops>
          <style:tab-stop style:type="left" style:position="4.7875in"/>
          <style:tab-stop style:type="left" style:position="5.8708in"/>
          <style:tab-stop style:type="left" style:position="6.2875in"/>
          <style:tab-stop style:type="left" style:position="6.704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style:text-position="4.1% 100%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margin-top="0.0048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8" style:family="table-column">
      <style:table-column-properties style:column-width="4.8034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0729in" style:use-optimal-column-width="false"/>
    </style:style>
    <style:style style:name="Table17" style:family="table">
      <style:table-properties style:width="7.0576in" fo:margin-left="0.0687in" table:align="left"/>
    </style:style>
    <style:style style:name="TableRow22" style:family="table-row">
      <style:table-row-properties style:row-height="0.213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margin-top="0.0013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25" style:parent-style-name="內文" style:family="paragraph">
      <style:paragraph-properties fo:text-align="center" fo:margin-bottom="0in" fo:line-height="100%" fo:margin-left="1.6319in" fo:margin-right="1.9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fo:letter-spacing="0.0006in" style:text-scale="99%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margin-bottom="0in" fo:line-height="0.184in" fo:margin-left="0.1277in" fo:margin-right="-0.0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center" fo:margin-bottom="0in" fo:line-height="0.2in" fo:margin-left="0.0062in" fo:margin-right="-0.0152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align="center" fo:margin-bottom="0in" fo:line-height="0.2173in" fo:margin-left="0.0062in" fo:margin-right="-0.0152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align="center" fo:margin-bottom="0in" fo:line-height="0.2166in" fo:margin-left="0.1729in" fo:margin-right="0.1513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Row37" style:family="table-row">
      <style:table-row-properties style:row-height="0.4513in" style:use-optimal-row-height="false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 fo:margin-bottom="0in" fo:line-height="0.2083in" fo:margin-left="0.0277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微軟正黑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margin-bottom="0in" fo:line-height="0.1986in" fo:margin-left="0.018in" fo:margin-right="-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text-align="center" fo:margin-bottom="0in" fo:line-height="0.2083in" fo:margin-left="0.0305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4909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bottom="0in" fo:line-height="0.2305in" fo:margin-left="0.2708in" fo:margin-right="-0.0402in" fo:text-indent="-0.17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P65" style:parent-style-name="內文" style:family="paragraph">
      <style:paragraph-properties fo:margin-bottom="0in" fo:line-height="0.2347in" fo:margin-left="0.2701in" fo:margin-right="-0.0138in" fo:text-indent="-0.1736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305in" fo:margin-left="-0.1125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微軟正黑體" fo:letter-spacing="-0.0006i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0.4902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margin-bottom="0in" fo:line-height="0.2305in" fo:margin-left="0.2708in" fo:margin-right="-0.0402in" fo:text-indent="-0.17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微軟正黑體" fo:letter-spacing="0.0013in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微軟正黑體" fo:letter-spacing="0.002in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微軟正黑體" fo:letter-spacing="0.0013in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fo:letter-spacing="0.0027in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language-asian="zh" style:country-asian="TW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style:language-asian="zh" style:country-asian="TW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style:language-asian="zh" style:country-asian="TW"/>
    </style:style>
    <style:style style:name="TableRow88" style:family="table-row">
      <style:table-row-properties style:row-height="0.4909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bottom="0in" fo:line-height="0.2312in" fo:margin-left="0.2708in" fo:margin-right="-0.0409in" fo:text-indent="-0.17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微軟正黑體" fo:letter-spacing="-0.0277in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fo:letter-spacing="-0.1041in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-0.0138in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 style:language-asian="zh" style:country-asian="TW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 style:language-asian="zh" style:country-asian="TW"/>
    </style:style>
    <style:style style:name="TableRow105" style:family="table-row">
      <style:table-row-properties style:row-height="0.4006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margin-bottom="0in" fo:line-height="0.2958in" fo:margin-left="0.2708in" fo:margin-right="-0.0138in" fo:text-indent="-0.174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0.0006in" style:text-position="-7.6% 100%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013in" style:text-position="-7.6% 100%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style:language-asian="zh" style:country-asian="TW"/>
    </style:style>
    <style:style style:name="TableRow117" style:family="table-row">
      <style:table-row-properties style:row-height="0.4902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bottom="0in" fo:line-height="0.2305in" fo:margin-left="0.2708in" fo:margin-right="-0.0402in" fo:text-indent="-0.17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微軟正黑體" fo:letter-spacing="0.0013in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微軟正黑體" fo:letter-spacing="0.002in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微軟正黑體" fo:letter-spacing="0.0013in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微軟正黑體" fo:letter-spacing="0.0027in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language-asian="zh" style:country-asian="TW"/>
    </style:style>
    <style:style style:name="TableRow132" style:family="table-row">
      <style:table-row-properties style:row-height="0.4909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margin-bottom="0in" fo:line-height="0.2312in" fo:margin-left="0.2708in" fo:margin-right="-0.0402in" fo:text-indent="-0.174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微軟正黑體" fo:letter-spacing="0.0013in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fo:letter-spacing="0.002in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letter-spacing="0.0013in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微軟正黑體" fo:letter-spacing="0.0027in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style:language-asian="zh" style:country-asian="TW"/>
    </style:style>
    <style:style style:name="TableRow147" style:family="table-row">
      <style:table-row-properties style:row-height="0.4909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bottom="0in" fo:line-height="0.2312in" fo:margin-left="0.2708in" fo:margin-right="-0.0402in" fo:text-indent="-0.174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微軟正黑體" fo:letter-spacing="0.0013in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fo:letter-spacing="0.002in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微軟正黑體" fo:letter-spacing="0.0013in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微軟正黑體" fo:letter-spacing="0.0027in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06in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 style:language-asian="zh" style:country-asian="TW"/>
    </style:style>
    <style:style style:name="TableRow164" style:family="table-row">
      <style:table-row-properties style:row-height="0.4006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bottom="0in" fo:line-height="0.2951in" fo:margin-left="0.2708in" fo:margin-right="-0.0138in" fo:text-indent="-0.1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006in" style:text-position="-7.6% 100%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13in" style:text-position="-7.6% 100%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微軟正黑體" fo:letter-spacing="-0.0013in" style:text-position="-7.6% 100%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 style:language-asian="zh" style:country-asian="TW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 style:language-asian="zh" style:country-asian="TW"/>
    </style:style>
    <style:style style:name="TableRow178" style:family="table-row">
      <style:table-row-properties style:row-height="0.72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margin-bottom="0in" fo:line-height="0.2305in" fo:margin-left="0.2708in" fo:margin-right="-0.0402in" fo:text-indent="-0.174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fo:letter-spacing="0.0013in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fo:letter-spacing="0.002in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fo:letter-spacing="0.0013in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微軟正黑體" fo:letter-spacing="0.0027in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fo:letter-spacing="0.0006in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font-name="標楷體" style:font-name-asian="標楷體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 style:language-asian="zh" style:country-asian="TW"/>
    </style:style>
    <style:style style:name="TableRow195" style:family="table-row">
      <style:table-row-properties style:row-height="0.4909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margin-bottom="0in" fo:line-height="0.2305in" fo:margin-left="0.3083in" fo:margin-right="-0.0402in" fo:text-indent="-0.27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letter-spacing="0.0006in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font-name="標楷體" style:font-name-asian="標楷體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 style:language-asian="zh" style:country-asian="TW"/>
    </style:style>
    <style:style style:name="TableRow208" style:family="table-row">
      <style:table-row-properties style:row-height="0.490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bottom="0in" fo:line-height="0.2305in" fo:margin-left="0.2979in" fo:margin-right="-0.0423in" fo:text-indent="-0.261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62in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006in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letter-spacing="0.0006in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微軟正黑體" fo:letter-spacing="0.002in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微軟正黑體" fo:letter-spacing="0.0013in" fo:font-size="13pt" style:font-size-asian="13pt" style:font-size-complex="13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 style:language-asian="zh" style:country-asian="TW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 style:language-asian="zh" style:country-asian="TW"/>
    </style:style>
    <style:style style:name="TableRow224" style:family="table-row">
      <style:table-row-properties style:row-height="0.9611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margin-bottom="0in" fo:line-height="0.2312in" fo:margin-left="0.3083in" fo:margin-right="-0.0423in" fo:text-indent="-0.271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0.002in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微軟正黑體" fo:letter-spacing="0.0034in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style:font-name="標楷體" style:font-name-asian="標楷體" fo:letter-spacing="0.002in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微軟正黑體" fo:letter-spacing="0.0027in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0.002in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微軟正黑體" fo:letter-spacing="0.0027in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微軟正黑體" fo:letter-spacing="0.0006in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173in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微軟正黑體" fo:letter-spacing="0.0006in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text-properties style:font-name="標楷體" style:font-name-asian="標楷體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style:language-asian="zh" style:country-asian="TW"/>
    </style:style>
    <style:style style:name="TableRow249" style:family="table-row">
      <style:table-row-properties style:row-height="0.4902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bottom="0in" fo:line-height="0.2305in" fo:margin-left="0.3083in" fo:margin-right="-0.0402in" fo:text-indent="-0.271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微軟正黑體" fo:letter-spacing="0.0006in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微軟正黑體" fo:letter-spacing="0.0006in" fo:font-size="13pt" style:font-size-asian="13pt" style:font-size-complex="13pt" style:language-asian="zh" style:country-asian="TW"/>
    </style:style>
    <style:style style:name="P256" style:parent-style-name="內文" style:family="paragraph">
      <style:paragraph-properties fo:margin-bottom="0in" fo:line-height="0.2347in" fo:margin-left="0.3076in" fo:margin-right="-0.0138in" fo:text-indent="-0.2708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row-height="0.961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bottom="0in" fo:line-height="0.2312in" fo:margin-left="0.3083in" fo:margin-right="-0.0402in" fo:text-indent="-0.271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微軟正黑體" fo:letter-spacing="0.0006in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language-asian="zh" style:country-asian="TW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language-asian="zh" style:country-asian="TW"/>
    </style:style>
    <style:style style:name="TableRow276" style:family="table-row">
      <style:table-row-properties style:row-height="0.7319in" style:use-optimal-row-height="false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margin-bottom="0in" fo:line-height="0.2305in" fo:margin-left="0.3083in" fo:margin-right="-0.0402in" fo:text-indent="-0.271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微軟正黑體" fo:letter-spacing="0.0006in"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 style:language-asian="zh" style:country-asian="TW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6" style:parent-style-name="內文" style:family="paragraph">
      <style:text-properties style:font-name="標楷體" style:font-name-asian="標楷體" style:language-asian="zh" style:country-asian="TW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8" style:parent-style-name="內文" style:family="paragraph">
      <style:text-properties style:font-name="標楷體" style:font-name-asian="標楷體" style:language-asian="zh" style:country-asian="TW"/>
    </style:style>
    <style:style style:name="P289" style:parent-style-name="內文" style:master-page-name="MP1" style:family="paragraph">
      <style:paragraph-properties fo:break-before="page" fo:margin-top="0.0069in" fo:margin-bottom="0in" fo:line-height="0.0555in"/>
      <style:text-properties style:font-name="標楷體" style:font-name-asian="標楷體" fo:font-size="4pt" style:font-size-asian="4pt" style:font-size-complex="4pt" style:language-asian="zh" style:country-asian="TW"/>
    </style:style>
    <style:style style:name="TableColumn295" style:family="table-column">
      <style:table-column-properties style:column-width="2.2062in" style:use-optimal-column-width="false"/>
    </style:style>
    <style:style style:name="TableColumn296" style:family="table-column">
      <style:table-column-properties style:column-width="2.2638in" style:use-optimal-column-width="false"/>
    </style:style>
    <style:style style:name="TableColumn297" style:family="table-column">
      <style:table-column-properties style:column-width="0.3333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1.0729in" style:use-optimal-column-width="false"/>
    </style:style>
    <style:style style:name="Table294" style:family="table">
      <style:table-properties style:width="7.0576in" fo:margin-left="0.0687in" table:align="left"/>
    </style:style>
    <style:style style:name="TableRow301" style:family="table-row">
      <style:table-row-properties style:row-height="0.2638in" style:use-optimal-row-height="false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margin-top="0.009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04" style:parent-style-name="內文" style:family="paragraph">
      <style:paragraph-properties fo:text-align="center" fo:margin-bottom="0in" fo:line-height="100%" fo:margin-left="1.7791in" fo:margin-right="1.771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margin-bottom="0in" fo:line-height="0.2097in" fo:margin-left="0.1284in" fo:margin-right="-0.01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309" style:parent-style-name="預設段落字型" style:family="text">
      <style:text-properties style:font-name="標楷體" style:font-name-asian="標楷體" style:font-name-complex="微軟正黑體"/>
    </style:style>
    <style:style style:name="T310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311" style:parent-style-name="預設段落字型" style:family="text">
      <style:text-properties style:font-name="標楷體" style:font-name-asian="標楷體" style:font-name-complex="微軟正黑體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 fo:margin-bottom="0in" fo:line-height="0.2166in" fo:margin-left="0.0069in" fo:margin-right="-0.0159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14" style:parent-style-name="內文" style:family="paragraph">
      <style:paragraph-properties fo:text-align="center" fo:margin-top="0.0076in" fo:margin-bottom="0in" fo:line-height="0.25in" fo:margin-left="0.0118in" fo:margin-right="-0.0111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315" style:family="table-row">
      <style:table-row-properties style:row-height="0.5in" style:use-optimal-row-height="false"/>
    </style:style>
    <style:style style:name="P316" style:parent-style-name="內文" style:family="paragraph"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margin-bottom="0in" fo:line-height="0.2326in" fo:margin-left="0.1166in" fo:margin-right="-0.0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微軟正黑體" fo:letter-spacing="0.0006in" style:text-position="-4.5% 100%"/>
    </style:style>
    <style:style style:name="T320" style:parent-style-name="預設段落字型" style:family="text">
      <style:text-properties style:font-name="標楷體" style:font-name-asian="標楷體" style:text-position="-4.5% 100%"/>
    </style:style>
    <style:style style:name="T321" style:parent-style-name="預設段落字型" style:family="text">
      <style:text-properties style:font-name="標楷體" style:font-name-asian="標楷體" style:font-name-complex="微軟正黑體" style:text-position="-4.5% 100%"/>
    </style:style>
    <style:style style:name="P322" style:parent-style-name="內文" style:family="paragraph">
      <style:paragraph-properties fo:margin-bottom="0in" fo:line-height="0.1986in" fo:margin-left="0.1166in" fo:margin-right="-0.0138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margin-top="0.0243in" fo:margin-bottom="0in" fo:line-height="75%" fo:margin-left="0.1395in" fo:margin-right="-0.034in" fo:text-indent="-0.1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T330" style:parent-style-name="預設段落字型" style:family="text">
      <style:text-properties style:font-name="標楷體" style:font-name-asian="標楷體" fo:letter-spacing="-0.0006in"/>
    </style:style>
    <style:style style:name="T331" style:parent-style-name="預設段落字型" style:family="text">
      <style:text-properties style:font-name="標楷體" style:font-name-asian="標楷體" style:font-name-complex="微軟正黑體"/>
    </style:style>
    <style:style style:name="T332" style:parent-style-name="預設段落字型" style:family="text">
      <style:text-properties style:font-name="標楷體" style:font-name-asian="標楷體" style:font-name-complex="微軟正黑體" fo:letter-spacing="0.0006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row-height="0.9465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margin-bottom="0in" fo:line-height="0.2305in" fo:margin-left="0.3083in" fo:margin-right="0.0381in" fo:text-indent="-0.271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微軟正黑體" fo:letter-spacing="-0.0326in" fo:font-size="13pt" style:font-size-asian="13pt" style:font-size-complex="13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微軟正黑體" fo:letter-spacing="-0.1229in" fo:font-size="13pt" style:font-size-asian="13pt" style:font-size-complex="13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微軟正黑體" fo:letter-spacing="-0.0902in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row-height="0.4006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margin-bottom="0in" fo:line-height="0.2305in" fo:margin-left="0.3083in" fo:margin-right="-0.0402in" fo:text-indent="-0.271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0.0006in" style:text-position="-7.6% 100%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style:text-position="-7.6% 100%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text-properties style:font-name="標楷體" style:font-name-asian="標楷體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4" style:parent-style-name="內文" style:family="paragraph">
      <style:text-properties style:font-name="標楷體" style:font-name-asian="標楷體" style:language-asian="zh" style:country-asian="TW"/>
    </style:style>
    <style:style style:name="TableRow365" style:family="table-row">
      <style:table-row-properties style:row-height="0.3888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margin-bottom="0in" fo:line-height="0.2305in" fo:margin-left="0.3083in" fo:margin-right="-0.0402in" fo:text-indent="-0.271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0.0006in" style:text-position="-7.6% 100%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fo:letter-spacing="-0.0013in" style:text-position="-7.6% 100%" fo:font-size="13pt" style:font-size-asian="13pt" style:font-size-complex="13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微軟正黑體" fo:letter-spacing="-0.0013in" style:text-position="-7.6% 100%" fo:font-size="13pt" style:font-size-asian="13pt" style:font-size-complex="13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text-properties style:font-name="標楷體" style:font-name-asian="標楷體" style:language-asian="zh" style:country-asian="TW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text-properties style:font-name="標楷體" style:font-name-asian="標楷體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8" style:parent-style-name="內文" style:family="paragraph">
      <style:text-properties style:font-name="標楷體" style:font-name-asian="標楷體" style:language-asian="zh" style:country-asian="TW"/>
    </style:style>
    <style:style style:name="TableRow379" style:family="table-row">
      <style:table-row-properties style:row-height="0.6895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margin-bottom="0in" fo:line-height="0.2305in" fo:margin-left="0.3083in" fo:margin-right="-0.0402in" fo:text-indent="-0.271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微軟正黑體" fo:letter-spacing="0.0006in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微軟正黑體" fo:letter-spacing="0.0006in" fo:font-size="13pt" style:font-size-asian="13pt" style:font-size-complex="13pt" style:language-asian="zh" style:country-asian="TW"/>
    </style:style>
    <style:style style:name="P386" style:parent-style-name="內文" style:family="paragraph">
      <style:paragraph-properties fo:margin-bottom="0in" fo:line-height="0.2347in" fo:margin-left="0.2451in" fo:margin-right="-0.013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微軟正黑體" fo:letter-spacing="-0.0006in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text-properties style:font-name="標楷體" style:font-name-asian="標楷體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="標楷體" style:font-name-asian="標楷體" style:language-asian="zh" style:country-asian="TW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5" style:parent-style-name="內文" style:family="paragraph">
      <style:text-properties style:font-name="標楷體" style:font-name-asian="標楷體" style:language-asian="zh" style:country-asian="TW"/>
    </style:style>
    <style:style style:name="TableRow396" style:family="table-row">
      <style:table-row-properties style:row-height="0.4034in" style:use-optimal-row-height="false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margin-bottom="0in" fo:line-height="0.2305in" fo:margin-left="0.3083in" fo:margin-right="-0.0402in" fo:text-indent="-0.271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0.0006in" style:text-position="-7.6% 100%" fo:font-size="13pt" style:font-size-asian="13pt" style:font-size-complex="13pt" style:language-asian="zh" style:country-asian="TW"/>
    </style:style>
    <style:style style:name="T400" style:parent-style-name="預設段落字型" style:family="text">
      <style:text-properties style:font-name="標楷體" style:font-name-asian="標楷體" fo:letter-spacing="-0.0013in" style:text-position="-7.6% 100%" fo:font-size="13pt" style:font-size-asian="13pt" style:font-size-complex="13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微軟正黑體" style:text-position="-7.6% 100%" fo:font-size="13pt" style:font-size-asian="13pt" style:font-size-complex="13pt" style:language-asian="zh" style:country-asian="TW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3" style:parent-style-name="內文" style:family="paragraph">
      <style:text-properties style:font-name="標楷體" style:font-name-asian="標楷體" style:language-asian="zh" style:country-asian="TW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5" style:parent-style-name="內文" style:family="paragraph">
      <style:text-properties style:font-name="標楷體" style:font-name-asian="標楷體" style:language-asian="zh" style:country-asian="TW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font-name="標楷體" style:font-name-asian="標楷體" style:language-asian="zh" style:country-asian="TW"/>
    </style:style>
    <style:style style:name="TableRow408" style:family="table-row">
      <style:table-row-properties style:row-height="1.0826in" style:use-optimal-row-height="false"/>
    </style:style>
    <style:style style:name="TableCell4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fo:text-align="center" fo:margin-bottom="0in" fo:line-height="0.2166in" fo:margin-left="0.0395in" fo:margin-right="-0.0138in">
        <style:tab-stops>
          <style:tab-stop style:type="left" style:position="3.127in"/>
          <style:tab-stop style:type="left" style:position="5.4881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fo:text-align="center" fo:margin-bottom="0in" fo:line-height="0.25in" fo:margin-left="0.9423in" fo:margin-right="-0.0138in">
        <style:tab-stops>
          <style:tab-stop style:type="left" style:position="2.3493in"/>
          <style:tab-stop style:type="left" style:position="4.682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text-align="center" fo:margin-bottom="0in" fo:line-height="0.2166in" fo:margin-left="0.0986in" fo:margin-right="-0.0138in">
        <style:tab-stops>
          <style:tab-stop style:type="left" style:position="3.068in"/>
          <style:tab-stop style:type="left" style:position="5.4291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P422" style:parent-style-name="內文" style:family="paragraph">
      <style:paragraph-properties fo:text-align="center" fo:margin-bottom="0in" fo:line-height="0.25in" fo:margin-left="1.8798in" fo:margin-right="-0.0138in">
        <style:tab-stops>
          <style:tab-stop style:type="left" style:position="1.4118in"/>
          <style:tab-stop style:type="left" style:position="3.745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center" fo:margin-bottom="0in" fo:line-height="0.2166in" fo:margin-left="0.0409in" fo:margin-right="-0.0138in">
        <style:tab-stops>
          <style:tab-stop style:type="left" style:position="3.1256in"/>
          <style:tab-stop style:type="left" style:position="5.4868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text-position="-4.1% 100%" fo:font-size="12pt" style:font-size-asian="12pt" style:font-size-complex="12pt" style:language-asian="zh" style:country-asian="TW"/>
    </style:style>
    <style:style style:name="P429" style:parent-style-name="內文" style:family="paragraph">
      <style:paragraph-properties fo:margin-top="0.0027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43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31" style:parent-style-name="內文" style:family="paragraph">
      <style:paragraph-properties fo:margin-bottom="0in" fo:line-height="0.2465in" fo:margin-left="0.2736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32" style:parent-style-name="內文" style:family="paragraph">
      <style:paragraph-properties fo:margin-bottom="0in" fo:line-height="0.2465in" fo:margin-left="0.2736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fo:margin-bottom="0in" fo:line-height="0.2465in" fo:margin-left="0.2736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fo:margin-bottom="0in" fo:line-height="0.2465in" fo:margin-left="0.2736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中榮民總醫院</text:p>
      <text:p text:style-name="P6"><text:span text:style-name="T7">產官學合作計畫前自我檢核暨內部控制表</text:span></text:p>
      <text:p text:style-name="P8"/>
      <text:p text:style-name="P9"><text:span text:style-name="T10">計畫名稱：</text:span><text:span text:style-name="T11"><text:tab/></text:span><text:span text:style-name="T12">填表日期：</text:span><text:span text:style-name="T13"><text:tab/>年</text:span><text:span text:style-name="T14"><text:tab/>月</text:span><text:span text:style-name="T15"><text:tab/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  <text:p text:style-name="P25"><text:span text:style-name="T26">自我檢核事項</text:span></text:p>
          </table:table-cell>
          <table:table-cell table:style-name="TableCell27" table:number-columns-spanned="2">
            <text:p text:style-name="P28"><text:span text:style-name="T29">自</text:span><text:span text:style-name="T30">行檢</text:span><text:span text:style-name="T31">查</text:span><text:span text:style-name="T32">情形</text:span></text:p>
          </table:table-cell>
          <table:covered-table-cell/>
          <table:table-cell table:style-name="TableCell33" table:number-rows-spanned="2">
            <text:p text:style-name="P34">不適用者選填</text:p>
            <text:p text:style-name="P35">或就檢查情形</text:p>
            <text:p text:style-name="P36">提出說明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是</text:span><text:span text:style-name="T42">/</text:span><text:span text:style-name="T43">有</text:span><text:span text:style-name="T44">/</text:span></text:p>
            <text:p text:style-name="P45"><text:span text:style-name="T46">符合</text:span></text:p>
          </table:table-cell>
          <table:table-cell table:style-name="TableCell47">
            <text:p text:style-name="P48"><text:span text:style-name="T49">否</text:span><text:span text:style-name="T50">/</text:span><text:span text:style-name="T51">無/未符合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1</text:span><text:span text:style-name="T57">.</text:span><text:span text:style-name="T58">預定</text:span><text:span text:style-name="T59">計畫主持人進行產官學合作案</text:span><text:span text:style-name="T60">，是否符合</text:span><text:span text:style-name="T61">每年以接辦</text:span><text:span text:style-name="T62">3</text:span><text:span text:style-name="T63">案為限(含未結案件)</text:span><text:span text:style-name="T64">。</text:span></text:p>
            <text:p text:style-name="P65">以上。</text:p>
          </table:table-cell>
          <table:table-cell table:style-name="TableCell66">
            <text:p text:style-name="P67"><text:span text:style-name="T68">）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2.</text:span><text:span text:style-name="T77">所提計畫，其計畫類型是</text:span><text:span text:style-name="T78">否</text:span><text:span text:style-name="T79">正確歸類研究發展、檢測</text:span><text:span text:style-name="T80">或</text:span><text:span text:style-name="T81">其他類型。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3</text:span><text:span text:style-name="T92">.</text:span><text:span text:style-name="T93">預估研發經費是否覈實計算本院有形成</text:span><text:span text:style-name="T94">本</text:span><text:span text:style-name="T95">（如設備</text:span><text:span text:style-name="T96">）</text:span><text:span text:style-name="T97">、</text:span><text:span text:style-name="T98">無形成本（如技術）等。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4</text:span><text:span text:style-name="T109">.</text:span><text:span text:style-name="T110">預估計畫執行期間，是否適當合宜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5.</text:span><text:span text:style-name="T121">本計畫內容，是否為預定</text:span><text:span text:style-name="T122">計</text:span><text:span text:style-name="T123">畫主持人醫學技術專長能</text:span><text:span text:style-name="T124">力</text:span><text:span text:style-name="T125">得以執行；研究方法是否嫻熟。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6.</text:span><text:span text:style-name="T136">執行本計畫前，預定計畫</text:span><text:span text:style-name="T137">主</text:span><text:span text:style-name="T138">持人有無申請本計畫內容</text:span><text:span text:style-name="T139">相</text:span><text:span text:style-name="T140">關專利或著作。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7.</text:span><text:span text:style-name="T151">預定計畫主持人有無確實</text:span><text:span text:style-name="T152">瞭</text:span><text:span text:style-name="T153">解合作機構之背景、資本</text:span><text:span text:style-name="T154">額</text:span><text:span text:style-name="T155">、信譽及成立時間，並已詳閱產官學</text:span><text:span text:style-name="T156">合</text:span><text:span text:style-name="T157">作計畫協議之內容。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8</text:span><text:span text:style-name="T168">.</text:span><text:span text:style-name="T169">本計畫財務來源是否恰當，有無</text:span><text:span text:style-name="T170">透</text:span><text:span text:style-name="T171">過國外機構投資挹注。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9.</text:span><text:span text:style-name="T182">合作機構營業項目及其內</text:span><text:span text:style-name="T183">容</text:span><text:span text:style-name="T184">，是否符合產官學計畫內</text:span><text:span text:style-name="T185">容</text:span><text:span text:style-name="T186">及</text:span><text:span text:style-name="T187">本院產官學合作研究發展計畫與研發成果管理要點之相關</text:span><text:span text:style-name="T188">規範。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0</text:span><text:span text:style-name="T199">.</text:span><text:span text:style-name="T200">本計畫研究目的，是否對本院醫療服務、品質學術研究有</text:span><text:span text:style-name="T201">所助益。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</text:span><text:span text:style-name="T212">1</text:span><text:span text:style-name="T213">.</text:span><text:span text:style-name="T214">本計畫是否需本單位人員或</text:span><text:span text:style-name="T215">其</text:span><text:span text:style-name="T216">他單位共同執行；執行計畫</text:span><text:span text:style-name="T217">人員是否均簽署保密切結書。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2</text:span><text:span text:style-name="T228">.</text:span><text:span text:style-name="T229">本計畫作業費</text:span><text:span text:style-name="T230">(</text:span><text:span text:style-name="T231">含業務費及人事費</text:span><text:span text:style-name="T232">)</text:span><text:span text:style-name="T233">規劃是否適當；是否知</text:span><text:span text:style-name="T234">悉申請支付款項時，應本誠信原則對所提出之支出憑證之</text:span><text:span text:style-name="T235">支付事實真實性負</text:span><text:span text:style-name="T236">責，</text:span><text:span text:style-name="T237">如有不實應負相關責任</text:span><text:span text:style-name="T238">(</text:span><text:span text:style-name="T239">如貪污治罪條例或相關刑事責</text:span><text:span text:style-name="T240">任</text:span><text:span text:style-name="T241">)</text:span><text:span text:style-name="T242">。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3</text:span><text:span text:style-name="T253">.</text:span><text:span text:style-name="T254">本計畫是否涉及人體試驗、人體研究、動物實驗或基因重</text:span><text:span text:style-name="T255">組等研究。</text:span></text:p>
            <text:p text:style-name="P256">組等研究。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4</text:span><text:span text:style-name="T267">.</text:span><text:span text:style-name="T268">本計畫有無違反醫療法、醫療機構業務外包作業指引、政府採購法、本院產官學合作研究發展計畫與研發成果管理要點等規範；其執行計畫辦理財產、物品或勞務採購時，</text:span><text:span text:style-name="T269">是否知悉應依照政府採購法等相關規定辦理。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5</text:span><text:span text:style-name="T280">.</text:span><text:span text:style-name="T281">預定計畫主持人、計畫進用人員及研發成果是否符合公職人員利益衝突迴避法、公務員服務法及本院利益迴避等相</text:span><text:span text:style-name="T282">關規定。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 table:number-rows-spanned="2">
            <text:p text:style-name="P303"/>
            <text:p text:style-name="P304"><text:span text:style-name="T305">自我檢核事項</text:span></text:p>
          </table:table-cell>
          <table:covered-table-cell/>
          <table:covered-table-cell/>
          <table:table-cell table:style-name="TableCell306" table:number-columns-spanned="2">
            <text:p text:style-name="P307"><text:span text:style-name="T308">自</text:span><text:span text:style-name="T309">行檢</text:span><text:span text:style-name="T310">查</text:span><text:span text:style-name="T311">情形</text:span></text:p>
          </table:table-cell>
          <table:covered-table-cell/>
          <table:table-cell table:style-name="TableCell312" table:number-rows-spanned="2">
            <text:p text:style-name="P313">不適用者選填</text:p>
            <text:p text:style-name="P314">或就檢查情形 提出說明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table-cell table:style-name="TableCell317">
            <text:p text:style-name="P318"><text:span text:style-name="T319">是</text:span><text:span text:style-name="T320">/</text:span><text:span text:style-name="T321">有</text:span></text:p>
            <text:p text:style-name="P322"><text:span text:style-name="T323">/</text:span><text:span text:style-name="T324">符合</text:span></text:p>
          </table:table-cell>
          <table:table-cell table:style-name="TableCell325">
            <text:p text:style-name="P326"><text:span text:style-name="T327">否</text:span><text:span text:style-name="T328">/</text:span><text:span text:style-name="T329">無</text:span><text:span text:style-name="T330">/</text:span><text:span text:style-name="T331">未<text:s/></text:span><text:span text:style-name="T332">符合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columns-spanned="3">
            <text:p text:style-name="P336"><text:span text:style-name="T337">16</text:span><text:span text:style-name="T338">.</text:span><text:span text:style-name="T339">是否同意遵守學術倫理聲</text:span><text:span text:style-name="T340">明</text:span><text:span text:style-name="T341">：</text:span><text:span text:style-name="T342">「本人聲明進行研究計畫之相關研發成果皆為個人原創，並無抄襲剽竊及違反學術倫理之情事，如有違反並衍生侵權情事，經調查屬實，願自</text:span><text:span text:style-name="T343">負</text:span><text:span text:style-name="T344">責任絕無異議。</text:span><text:span text:style-name="T345">」</text:span><text:span text:style-name="T346">。</text:span>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17</text:span><text:span text:style-name="T357">.</text:span><text:span text:style-name="T358">本計畫預計主要執行場地是否需另外申請。</text:span></text:p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18</text:span><text:span text:style-name="T369">.</text:span><text:span text:style-name="T370">本計畫預計主要執行場地是否需</text:span><text:span text:style-name="T371">另</text:span><text:span text:style-name="T372">外申請裝修或變更。</text:span>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<text:span text:style-name="T382">19</text:span><text:span text:style-name="T383">.</text:span><text:span text:style-name="T384">本計畫研究成果有無申請專利、著作可能性；如有可能獲</text:span><text:span text:style-name="T385">得專利或具有商業價值者，未經本院同意不得公開發表。</text:span></text:p>
            <text:p text:style-name="P386"><text:span text:style-name="T387">得專利或具有商業價值者，未經本</text:span><text:span text:style-name="T388">院</text:span><text:span text:style-name="T389">同意不得公開發表。</text:span>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<text:span text:style-name="T399">20</text:span><text:span text:style-name="T400">.</text:span><text:span text:style-name="T401">有無分析比較本計畫產學合作與自辦成本效益。</text:span>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預定計畫主持人</text:span><text:span text:style-name="T412">(</text:span><text:span text:style-name="T413">簽章</text:span><text:span text:style-name="T414">)</text:span></text:p>
            <text:p text:style-name="P415"/>
          </table:table-cell>
          <table:table-cell table:style-name="TableCell416">
            <text:p text:style-name="P417"><text:span text:style-name="T418">二級主管</text:span><text:span text:style-name="T419">(</text:span><text:span text:style-name="T420">簽章</text:span><text:span text:style-name="T421">)</text:span></text:p>
            <text:p text:style-name="P422"/>
          </table:table-cell>
          <table:table-cell table:style-name="TableCell423" table:number-columns-spanned="4">
            <text:p text:style-name="P424"><text:span text:style-name="T425">一級主管</text:span><text:span text:style-name="T426">(</text:span><text:span text:style-name="T427">簽章</text:span><text:span text:style-name="T428">)</text:span></text:p>
          </table:table-cell>
          <table:covered-table-cell/>
          <table:covered-table-cell/>
          <table:covered-table-cell/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138in" fo:margin-bottom="0.204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P3" style:parent-style-name="內文" style:family="paragraph">
      <style:paragraph-properties fo:margin-bottom="0in" fo:line-height="0.1562in" fo:margin-left="0.0277in" fo:margin-right="-0.0347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5277in" fo:margin-left="0.5138in" fo:margin-bottom="0.33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內文" style:family="paragraph">
      <style:paragraph-properties fo:margin-bottom="0in" fo:line-height="0.1388in"/>
    </style:style>
    <style:style style:name="P291" style:parent-style-name="內文" style:family="paragraph">
      <style:paragraph-properties fo:margin-bottom="0in" fo:line-height="0.1562in" fo:margin-left="0.0277in" fo:margin-right="-0.0347in">
        <style:tab-stops/>
      </style:paragraph-properties>
    </style:style>
    <style:style style:name="T29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1736in" svg:y="11.3375in" svg:width="0.21944in" svg:height="0.16667in" style:rel-width="scale" style:rel-height="scale"><draw:text-box><text:p text:style-name="P3"><text:span text:style-name="T4"><text:page-number text:fixed="false">2</text:page-number></text:span><text:span text:style-name="T5">/2</text:span></text:p></draw:text-box><svg:title/><svg:desc/></draw:frame></text:p>
      </style:footer>
    </style:master-page>
    <style:master-page style:name="MP1" style:page-layout-name="PL1">
      <style:footer>
        <text:p text:style-name="P290"><draw:frame draw:z-index="251657728" draw:id="id1" draw:style-name="a1" draw:name="Text Box 1" text:anchor-type="paragraph" svg:x="4.01736in" svg:y="11.3375in" svg:width="0.21944in" svg:height="0.16667in" style:rel-width="scale" style:rel-height="scale"><draw:text-box><text:p text:style-name="P291"><text:span text:style-name="T292"><text:page-number text:fixed="false">2</text:page-number></text:span><text:span text:style-name="T293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03631312846494E29BB4FA55FBA61A5C1C160C2E5B07CBFECB27AB2A3A978BEC7A658A740AD70B565AB65A6DBA7DAC0CBAED6BA5BA4BAB3A1B1B1A8EEAAED&gt;</dc:title>
    <dc:subject/>
    <meta:initial-creator>Administrator</meta:initial-creator>
    <dc:creator>Administrator</dc:creator>
    <meta:creation-date>2024-12-12T01:48:00Z</meta:creation-date>
    <dc:date>2024-12-12T01:49:00Z</dc:date>
    <meta:template xlink:href="產官學合作計畫前自我檢核暨內部控制表.dot" xlink:type="simple"/>
    <meta:editing-cycles>1</meta:editing-cycles>
    <meta:editing-duration>PT60S</meta:editing-duration>
    <meta:user-defined meta:name="Created" meta:value-type="date">2017-12-08T00:00:00Z</meta:user-defined>
    <meta:user-defined meta:name="LastSaved" meta:value-type="date">2021-04-14T00:00:00Z</meta:user-defined>
    <meta:document-statistic meta:page-count="2" meta:paragraph-count="2" meta:word-count="183" meta:character-count="1230" meta:row-count="8" meta:non-whitespace-character-count="1049"/>
  </office:meta>
</office:document-meta>
</file>