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fo:line-height="0.25in"/>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margin-top="0.0833in" fo:margin-bottom="0.0833in" fo:line-height="0.25in"/>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margin-top="0.0375in" fo:margin-bottom="0.0375in" fo:line-height="0.25in" fo:margin-left="0.3333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本文縮排" style:family="paragraph">
      <style:paragraph-properties style:snap-to-layout-grid="false" style:vertical-align="baseline" fo:margin-top="0.0375in" fo:margin-bottom="0.0375in" fo:line-height="0.25in" fo:margin-left="0.7861in" fo:text-indent="-0.3694in">
        <style:tab-stops/>
      </style:paragraph-properties>
      <style:text-properties style:font-name-asian="標楷體" fo:font-size="14pt" style:font-size-asian="14pt" style:font-size-complex="14pt"/>
    </style:style>
    <style:style style:name="P24" style:parent-style-name="本文縮排" style:family="paragraph">
      <style:paragraph-properties style:snap-to-layout-grid="false" style:vertical-align="baseline" fo:margin-top="0.0375in" fo:margin-bottom="0.0375in" fo:line-height="0.25in" fo:margin-left="0.7861in" fo:text-indent="-0.3694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language-asian="zh" style:country-asian="TW"/>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language-asian="zh" style:country-asian="TW"/>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style:snap-to-layout-grid="false" fo:margin-top="0.0375in" fo:margin-bottom="0.0375in" fo:line-height="0.25in" fo:margin-left="0.7861in" fo:text-indent="-0.3694in">
        <style:tab-stops/>
      </style:paragraph-properties>
      <style:text-properties style:font-name-asian="標楷體" fo:font-size="14pt" style:font-size-asian="14pt" style:font-size-complex="14pt"/>
    </style:style>
    <style:style style:name="P32" style:parent-style-name="內文" style:family="paragraph">
      <style:paragraph-properties style:snap-to-layout-grid="false" fo:margin-top="0.0375in" fo:margin-bottom="0.0375in" fo:line-height="0.25in" fo:margin-left="0.7861in" fo:text-indent="-0.3694in">
        <style:tab-stops/>
      </style:paragraph-properties>
      <style:text-properties style:font-name-asian="標楷體" fo:font-size="14pt" style:font-size-asian="14pt" style:font-size-complex="14pt"/>
    </style:style>
    <style:style style:name="P33" style:parent-style-name="內文" style:family="paragraph">
      <style:paragraph-properties style:snap-to-layout-grid="false" fo:margin-top="0.0375in" fo:margin-bottom="0.0375in" fo:line-height="0.25in" fo:margin-left="0.7861in" fo:text-indent="-0.3694in">
        <style:tab-stops/>
      </style:paragraph-properties>
      <style:text-properties style:font-name-asian="標楷體" fo:font-size="14pt" style:font-size-asian="14pt" style:font-size-complex="14pt"/>
    </style:style>
    <style:style style:name="P34" style:parent-style-name="內文" style:family="paragraph">
      <style:paragraph-properties style:snap-to-layout-grid="false" fo:margin-top="0.0375in" fo:margin-bottom="0.0375in" fo:line-height="0.25in" fo:margin-left="0.7861in" fo:text-indent="-0.3694in">
        <style:tab-stops/>
      </style:paragraph-properties>
      <style:text-properties style:font-name-asian="標楷體" fo:font-size="14pt" style:font-size-asian="14pt" style:font-size-complex="14pt"/>
    </style:style>
    <style:style style:name="P35" style:parent-style-name="內文" style:family="paragraph">
      <style:paragraph-properties style:snap-to-layout-grid="false" fo:margin-top="0.0375in" fo:margin-bottom="0.0375in" fo:line-height="0.25in" fo:margin-left="0.7861in" fo:text-indent="-0.3694in">
        <style:tab-stops/>
      </style:paragraph-properties>
      <style:text-properties style:font-name-asian="標楷體" fo:font-size="14pt" style:font-size-asian="14pt" style:font-size-complex="14pt"/>
    </style:style>
    <style:style style:name="P36" style:parent-style-name="內文" style:family="paragraph">
      <style:paragraph-properties style:snap-to-layout-grid="false" fo:margin-top="0.0375in" fo:margin-bottom="0.0375in" fo:line-height="0.25in" fo:margin-left="0.8in">
        <style:tab-stops/>
      </style:paragraph-properties>
      <style:text-properties style:font-name-asian="標楷體" fo:font-size="14pt" style:font-size-asian="14pt" style:font-size-complex="14pt"/>
    </style:style>
    <style:style style:name="P37" style:parent-style-name="內文" style:family="paragraph">
      <style:paragraph-properties style:snap-to-layout-grid="false" fo:margin-top="0.0375in" fo:margin-bottom="0.0375in" fo:line-height="0.25in" fo:margin-left="0.8in">
        <style:tab-stops/>
      </style:paragraph-properties>
      <style:text-properties style:font-name-asian="標楷體" fo:font-size="14pt" style:font-size-asian="14pt" style:font-size-complex="14pt"/>
    </style:style>
    <style:style style:name="P38" style:parent-style-name="內文" style:family="paragraph">
      <style:paragraph-properties style:snap-to-layout-grid="false" fo:margin-top="0.0375in" fo:margin-bottom="0.0375in" fo:line-height="0.25in" fo:margin-left="0.8in">
        <style:tab-stops/>
      </style:paragraph-properties>
      <style:text-properties style:font-name-asian="標楷體" fo:font-size="14pt" style:font-size-asian="14pt" style:font-size-complex="14pt"/>
    </style:style>
    <style:style style:name="P39" style:parent-style-name="內文" style:family="paragraph">
      <style:paragraph-properties style:snap-to-layout-grid="false" fo:margin-top="0.0375in" fo:margin-bottom="0.0375in" fo:line-height="0.25in" fo:margin-left="0.8in">
        <style:tab-stops/>
      </style:paragraph-properties>
    </style:style>
    <style:style style:name="T40" style:parent-style-name="預設段落字型" style:family="text">
      <style:text-properties style:font-name-asian="標楷體" fo:letter-spacing="0.0319in" style:letter-kerning="false" fo:font-size="14pt" style:font-size-asian="14pt" style:font-size-complex="14pt"/>
    </style:style>
    <style:style style:name="T41" style:parent-style-name="預設段落字型" style:family="text">
      <style:text-properties style:font-name-asian="標楷體" fo:letter-spacing="0.0013in" style:letter-kerning="false"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snap-to-layout-grid="false" fo:margin-top="0.0375in" fo:margin-bottom="0.0375in" fo:line-height="0.25in" fo:margin-left="0.8in">
        <style:tab-stops/>
      </style:paragraph-properties>
      <style:text-properties style:font-name-asian="標楷體" fo:font-size="14pt" style:font-size-asian="14pt" style:font-size-complex="14pt"/>
    </style:style>
    <style:style style:name="P44" style:parent-style-name="內文" style:family="paragraph">
      <style:paragraph-properties style:snap-to-layout-grid="false" fo:margin-top="0.0375in" fo:margin-bottom="0.0375in" fo:line-height="0.25in" fo:margin-left="0.8in">
        <style:tab-stops/>
      </style:paragraph-properties>
      <style:text-properties style:font-name-asian="標楷體" fo:font-size="14pt" style:font-size-asian="14pt" style:font-size-complex="14pt"/>
    </style:style>
    <style:style style:name="P45" style:parent-style-name="內文" style:family="paragraph">
      <style:paragraph-properties style:snap-to-layout-grid="false" fo:margin-top="0.0375in" fo:margin-bottom="0.0375in" fo:line-height="0.25in" fo:margin-left="0.8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text-align="start" fo:margin-top="0.0375in" fo:margin-bottom="0.0375in" fo:line-height="0.25in"/>
    </style:style>
    <style:style style:name="T47" style:parent-style-name="預設段落字型" style:family="text">
      <style:text-properties style:font-name-asian="標楷體" fo:font-size="14pt" style:font-size-asian="14pt" style:font-size-complex="14pt"/>
    </style:style>
  </office:automatic-styles>
  <office:body>
    <office:text text:use-soft-page-breaks="true">
      <text:p text:style-name="P1">臺中榮民總醫院研發成果智慧財產權歸屬同意書</text:p>
      <text:p text:style-name="P4"/>
      <text:p text:style-name="P5"><text:span text:style-name="T6">計畫名稱：</text:span><text:span text:style-name="T7"><text:s text:c="25"/></text:span><text:span text:style-name="T8"><text:s/></text:span><text:span text:style-name="T9"><text:s/></text:span><text:span text:style-name="T10">編號：</text:span><text:span text:style-name="T11"><text:line-break/></text:span><text:span text:style-name="T12">立同意書人</text:span><text:span text:style-name="T13">　　　　　　　　</text:span><text:span text:style-name="T14">基於受聘</text:span><text:span text:style-name="T15">(</text:span><text:span text:style-name="T16">僱</text:span><text:span text:style-name="T17">)</text:span><text:span text:style-name="T18">於臺中榮民總醫院</text:span><text:span text:style-name="T19">(</text:span><text:span text:style-name="T20">以下簡稱臺中榮總</text:span><text:span text:style-name="T21">)</text:span><text:span text:style-name="T22">之地位，得以使用臺中榮總所有，或由臺中榮總管理之設備，或運用臺中榮總單獨，或與其他機構或企業共同提供之金錢補助或贊助，從事上述研究計畫工作，茲不可撤銷地聲明同意下列事項：</text:span></text:p>
      <text:p text:style-name="P23">一、本人對於「臺中榮總產官學合作研究發展計畫與研發成果管理要點」之各項規定，完全同意遵照辦理。</text:p>
      <text:p text:style-name="P24"><text:span text:style-name="T25">二、本人同意本人單獨與他人共同獲致之研發成果智慧財產包括專利申請權、專利權、著作權、營業秘密及其他權益，歸</text:span><text:span text:style-name="T26">臺</text:span><text:span text:style-name="T27">中</text:span><text:span text:style-name="T28">榮總所有，並同意辦理相關之權益移轉手續，使臺</text:span><text:span text:style-name="T29">中</text:span><text:span text:style-name="T30">榮總單獨或依其與相關公民營機構、法人或自然人之合作協議與該機構、法人或自然人共同申請取得專利權、著作權、營業秘密或其他權益。</text:span></text:p>
      <text:p text:style-name="P31">三、本人同意於相關專利權申請程序或著作權登記程序協力提供文件、資訊或其他必要之協助，處理異議、訴願、行政訴訟或其他程序及事宜。</text:p>
      <text:p text:style-name="P32">四、本人同意就相關之專利權益、著作權、營業秘密及其他權益之估價，提供本人所知悉之一切文件及資訊予臺中榮總。</text:p>
      <text:p text:style-name="P33">五、本人保證對任何第三人無任何與本同意書之規定相牴觸之義務。</text:p>
      <text:p text:style-name="P34">六、本人保證就本人之發明、發現或可享有著作權之著作或其他資料無任何與本同意書相違背之情事。</text:p>
      <text:p text:style-name="P35">七、本同意書未規定事宜，應依民法及本院相關規定辦理。</text:p>
      <text:p text:style-name="P36"/>
      <text:p text:style-name="P37">立同意書人：<text:s text:c="24"/>（簽章）</text:p>
      <text:p text:style-name="P38">身分證字號：</text:p>
      <text:p text:style-name="P39"><text:span text:style-name="T40">服務單</text:span><text:span text:style-name="T41">位</text:span><text:span text:style-name="T42">：</text:span></text:p>
      <text:p text:style-name="P43"/>
      <text:p text:style-name="P44"/>
      <text:p text:style-name="P45"/>
      <text:p text:style-name="P46"><text:span text:style-name="T47">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Administrator</dc:creator>
    <meta:creation-date>2024-12-12T02:02:00Z</meta:creation-date>
    <dc:date>2024-12-12T02:03:00Z</dc:date>
    <meta:template xlink:href="研發成果智慧財產權歸屬同意書.dot" xlink:type="simple"/>
    <meta:editing-cycles>1</meta:editing-cycles>
    <meta:editing-duration>PT60S</meta:editing-duration>
    <meta:document-statistic meta:page-count="1" meta:paragraph-count="1" meta:word-count="98" meta:character-count="662" meta:row-count="4" meta:non-whitespace-character-count="565"/>
  </office:meta>
</office:document-meta>
</file>